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van het dak aan Ruitersbaan 61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Ruitersbaan 61, 6116 AJ te Roosteren / Echt-Susteren / ingekomen 3 oktober 2025 / het verwijderen van asbesthoudende golfplaten van het d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810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0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0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golfplaten van het dak aan Ruitersbaan 61 te Rooster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109</meta:user-defined>
    <meta:user-defined meta:name="OVERHEIDop.GmbID/DC.identifier">gmb-2025-448109</meta:user-defined>
    <meta:user-defined meta:name="OVERHEIDop.versieInformatie"/>
  </office:meta>
</office:document-meta>
</file>