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viljoensgracht 20 - Paviljoensgracht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Paviljoensgracht 20 in Den Haag. De aanvraag is ingediend voor de periode van 15 september 2025 tot en met 19 december 2025. </text:p>
            <text:p text:style-name="common-al"/>
            <text:p text:style-name="common-al">Ons kenmerk: 017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viljoensgracht 20 - Paviljoensgracht ter hoogte van huisnummer 20</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1GGB25/9050531</meta:user-defined>
    <meta:user-defined meta:name="DCTERMS.abstract">Het plaatsen van een steiger ter hoogte van de Paviljoensgracht 20 in Den Haag. De aanvraag is ingediend voor de periode van 15 september 2025 tot en met 19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viljoensgracht 20 - Paviljoensgracht ter hoogte van huisnummer 20 te Den Haag</meta:user-defined>
    <meta:user-defined meta:name="DCTERMS.W3CDTF/DCTERMS.available">2025-10-16</meta:user-defined>
    <meta:user-defined meta:name="OVERHEIDop.externeBijlage">Bijlage_59497499_voor_bekendmaking|exb-2025-37472</meta:user-defined>
    <meta:user-defined meta:name="DCTERMS.W3CDTF/OVERHEIDop.jaargang">2025</meta:user-defined>
    <meta:user-defined meta:name="OVERHEIDop.publicationIssue">448108</meta:user-defined>
    <meta:user-defined meta:name="OVERHEIDop.GmbID/DC.identifier">gmb-2025-448108</meta:user-defined>
    <meta:user-defined meta:name="OVERHEIDop.versieInformatie"/>
  </office:meta>
</office:document-meta>
</file>