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800102   Onderwerp: Wegversmalling met voorrangsregeling en busdrempel Plantsoenstraa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OETINCHEM,</text:p>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tussenkopcur">OVERWEGENDE:</text:p>
            <text:p text:style-name="common-al">dat krachtens artikel 2 Wegenverkeerswet 1994 verkeersmaatregelen genomen worden:</text:p>
            <text:p text:style-name="common-al"> om de veiligheid op de diverse wegen te verzekeren;</text:p>
            <text:p text:style-name="common-al"> ter bescherming van de weggebruikers en de passagiers;</text:p>
            <text:p text:style-name="common-al"> ter voorkoming of beperking van de door het verkeer veroorzaakte overlast, hinder of schade;</text:p>
            <text:p text:style-name="common-al"/>
            <text:p text:style-name="common-al">dat de Plantsoenstraat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Plantsoenstraat een erftoegangsweg is met een maximumsnelheid van 30 kilometer per uur maar niet als zodanig is ingericht;</text:p>
            <text:p text:style-name="common-al"/>
            <text:p text:style-name="common-al">dat uit verkeerstellingen blijkt dat de maximumsnelheid door het overgrote deel van de weggebruikers wordt overschreden met een gemeten V85 van 49 kilometer per uur;</text:p>
            <text:p text:style-name="common-al"/>
            <text:p text:style-name="common-al">dat er daarom maatregelen moeten worden getroffen de snelheid van het gemotoriseerd verkeer omlaag te brengen;</text:p>
            <text:p text:style-name="common-al"/>
            <text:p text:style-name="common-al">dat er veel buslijnen op de Plantsoenstraat rijden die overlast ondervinden en veroorzaken door drempels;</text:p>
            <text:p text:style-name="common-al"/>
            <text:p text:style-name="common-al">dat daarom een wegversmalling wordt aangebracht in combinatie met een busdrempel;</text:p>
            <text:p text:style-name="common-al"/>
            <text:p text:style-name="common-al">dat naar verwachting deze maatregel minder overlast oplevert dan een reguliere drempel;</text:p>
            <text:p text:style-name="common-al"/>
            <text:p text:style-name="common-al">dat ter hoogte van de wegversmalling een voorrangsregeling wordt getroffen waarbij verkeer vanuit de Burgemeester van Nispenstraat voorrang krijgt;</text:p>
            <text:p text:style-name="common-al"/>
            <text:p text:style-name="common-al">dat het voor gemotoriseerd verkeer vanuit de Burgemeester van Nispenstraat verboden is de Plantsoenstraat in te rijden;</text:p>
            <text:p text:style-name="common-al"/>
            <text:p text:style-name="common-al">dat lijnbussen uitgezonderd zijn van dit verbod;</text:p>
            <text:p text:style-name="common-al"/>
            <text:p text:style-name="common-al">dat deze voorrangsregeling naar verwachting de lijnbussen beperkte vertraging oplevert; </text:p>
            <text:p text:style-name="common-al"/>
            <text:p text:style-name="common-al">dat deze maatregel zal worden ondersteund door middel van het aanbrengen van de verkeersborden van het type F05 en F06 zoals weergegeven in bijlage 1 bij het Reglement verkeersregels en verkeerstekens 1990;</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op grond van vorenstaande overwegingen om:</text:p>
            <text:p text:style-name="common-al">1.  en deze maatregel te ondersteunen door middel van het aanbrengen van de verkeersborden van het type F05 en F06 zoals weergegeven in bijlage 1 bij het Reglement verkeersregels en verkeerstekens 1990;</text:p>
            <text:p text:style-name="common-al">2. een en ander als weergegeven in de bij dit besluit gevoegde situatietekening met nummer 1;</text:p>
            <text:p text:style-name="common-al">3. dit besluit bekend te maken door publicatie in het Gemeenteblad;</text:p>
            <text:p text:style-name="common-al"/>
            <text:p text:style-name="tussenkopcur">MEDEDELINGEN</text:p>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text:p>
            <text:p text:style-name="common-al">binnen zes weken na de dag van bekendmaking van dit verkeersbesluit (dus ten en met donderdag 27 november 2025)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common-al"/>
            <text:p text:style-name="tussenkopcur">AFSCHRIFTEN</text:p>
            <text:p text:style-name="common-al">Een afschrift van dit verkeersbesluit is verzonden aan:</text:p>
            <text:p text:style-name="common-al">de Politie, district Noord- en Oost-Gelderland.</text:p>
            <text:p text:style-name="common-al"/>
            <text:p text:style-name="common-al">Met vriendelijke groet,</text:p>
            <text:p text:style-name="common-al">J. Koetsier</text:p>
            <text:p text:style-name="common-al">Teamleider Leefomgev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4810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0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0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oetinchem -  -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F5</meta:user-defined>
    <meta:user-defined meta:name="OVERHEIDop.verkeersbordcode">F6</meta:user-defined>
    <dc:language>nl</dc:language>
    <meta:user-defined meta:name="OVERHEIDop.locatietype/OVERHEIDop.gebiedsmarkering">Punt</meta:user-defined>
    <meta:user-defined meta:name="DC.title">ONTWERP VERKEERSBESLUIT Nummer 1800102   Onderwerp: Wegversmalling met voorrangsregeling en busdrempel Plantsoenstraat</meta:user-defined>
    <meta:user-defined meta:name="DCTERMS.W3CDTF/DCTERMS.available">2025-10-16</meta:user-defined>
    <meta:user-defined meta:name="DCTERMS.W3CDTF/OVERHEIDop.jaargang">2025</meta:user-defined>
    <meta:user-defined meta:name="OVERHEIDop.publicationIssue">448107</meta:user-defined>
    <meta:user-defined meta:name="OVERHEIDop.GmbID/DC.identifier">gmb-2025-448107</meta:user-defined>
    <meta:user-defined meta:name="OVERHEIDop.versieInformatie"/>
  </office:meta>
</office:document-meta>
</file>