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chuur middels een overkapping,  Oude Rijksweg 301 7954EK Rouveen,  Staphorst AP 1392 , Staphorst AP 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 Oude Rijksweg 301 7954EK Rouveen,  Staphorst AP 1392 , Staphorst AP 1869</text:p>
            <text:p text:style-name="common-al">
            <text:span text:style-name="nadrukvet">Zaakomschrijving:</text:span> Het uitbreiden van de schuur middels een overkapping</text:p>
            <text:p text:style-name="common-al">
            <text:span text:style-name="nadrukvet">Zaaknummer:</text:span> Z/STH25/0562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2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81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284</meta:user-defined>
    <meta:user-defined meta:name="DCTERMS.abstract">Het uitbreiden van de schuur middels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chuur middels een overkapping,  Oude Rijksweg 301 7954EK Rouveen,  Staphorst AP 1392 , Staphorst AP 186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106</meta:user-defined>
    <meta:user-defined meta:name="OVERHEIDop.GmbID/DC.identifier">gmb-2025-448106</meta:user-defined>
    <meta:user-defined meta:name="OVERHEIDop.versieInformatie"/>
  </office:meta>
</office:document-meta>
</file>