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.d. jaarlijkse vogeltentoonstelling van 21 t/m 23 november 2025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5-01119</text:p>
            <text:p text:style-name="common-al">
            <text:span text:style-name="nadrukvet">Datum besluit:</text:span> 14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1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119</meta:user-defined>
    <meta:user-defined meta:name="DCTERMS.abstract">Betreft: het organiseren v.d. jaarlijkse vogeltentoonstelling van 21 t/m 23 november 2025 op locatie Dorpsstraat 12, 6678BH Oosterhout, vergunning verleend op 14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05</meta:user-defined>
    <meta:user-defined meta:name="OVERHEIDop.GmbID/DC.identifier">gmb-2025-448105</meta:user-defined>
    <meta:user-defined meta:name="OVERHEIDop.versieInformatie"/>
  </office:meta>
</office:document-meta>
</file>