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Hoge Hoed verkiezing op 21 en 22 november 2025 op de locatie terrein naast Rijksstraatweg 190, 7383A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5</text:p>
            <text:p text:style-name="common-al">Kenmerk: Z2025-000021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1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13</meta:user-defined>
    <meta:user-defined meta:name="DCTERMS.abstract">terrein naast Rijksstraatweg 190, 7383AP Voorst</meta:user-defined>
    <dc:language>nl</dc:language>
    <meta:user-defined meta:name="OVERHEIDop.locatietype/OVERHEIDop.gebiedsmarkering">Vlak</meta:user-defined>
    <meta:user-defined meta:name="DC.title">Aanvraag ontvangen voor het houden van de Hoge Hoed verkiezing op 21 en 22 november 2025 op de locatie terrein naast Rijksstraatweg 190, 7383AP Voor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03</meta:user-defined>
    <meta:user-defined meta:name="OVERHEIDop.GmbID/DC.identifier">gmb-2025-448103</meta:user-defined>
    <meta:user-defined meta:name="OVERHEIDop.versieInformatie"/>
  </office:meta>
</office:document-meta>
</file>