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uchen deelplan 3A kavel 5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uchen deelplan 3A kavel 5 Mierlo</text:p>
            <text:p text:style-name="common-al">Datum ontvangst: 13-10-2025</text:p>
            <text:p text:style-name="common-al">Omschrijving: het bouwen van een nieuwbouwwoning</text:p>
            <text:p text:style-name="common-al">Zaaknummer: 177128057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81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05762</meta:user-defined>
    <meta:user-defined meta:name="DCTERMS.abstract">Luchen deelplan 3A kavel 5 Mierlo - het bouwen van een nieuwbouw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uchen deelplan 3A kavel 5 Mierlo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02</meta:user-defined>
    <meta:user-defined meta:name="OVERHEIDop.GmbID/DC.identifier">gmb-2025-448102</meta:user-defined>
    <meta:user-defined meta:name="OVERHEIDop.versieInformatie"/>
  </office:meta>
</office:document-meta>
</file>