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tijdelijk instellen van een eenzijdig parkeerverbod tegenover Oude Weg 76-80 te Drachten, gemeente Smallingerland.</text:p>
      <text:section text:name="regeling_id1-3-2" text:style-name="regeling">
        <text:section text:name="aanhef_id1-3-2-1" text:style-name="aanhef">
          <text:section text:name="context_id1-3-2-1-1" text:style-name="context">
            <text:p text:style-name="context.al">Kenmerk: VB2510</text:p>
            <text:p text:style-name="context.al"/>
            <text:p text:style-name="context_bottom"/>
          </text:section>
          <text:p text:style-name="aanhef_wie">Verkeerbesluit gemeente Smallingerland</text:p>
          <text:p text:style-name="aanhef_wie">Drachten, 16 oktober 2025</text:p>
          <text:p text:style-name="aanhef_wie">Namens burgemeester en wethouders van de gemeente Smallingerland;</text:p>
          <text:p text:style-name="aanhef_wie"/>
          <text:section text:name="considerans_id1-3-2-1-6" text:style-name="considerans">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Smallingerland. </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 </text:span>
          </text:p>
            <text:p text:style-name="considerans.al">Overeenkomstig artikel 2, lid 1, sub a t/m d, van de WVW1994 en artikel 21 van het BABW op de bovengenoem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Op basis van bovenstaande overweging en met inachtneming van: </text:p>
            <text:p text:style-name="considerans.al">• uitvoeringsvoorschriften BABW inzake verkeerstekens; </text:p>
            <text:p text:style-name="considerans.al">• de Algemene wet bestuursrecht; </text:p>
            <text:p text:style-name="considerans.al">• Het besluit van 11 juni 2019 (Mandaat-, volmacht- en machtiging gemeente Smallingerland 2019) waarin het college van burgemeester en wethouders de bevoegdheid tot het nemen van verkeersbesluiten gemandateerd heeft aan de beleidsmedewerker verkeer.</text:p>
            <text:p text:style-name="considerans.al">
            <text:span text:style-name="nadrukvet">Overwegende</text:span>:</text:p>
            <text:p text:style-name="considerans.al">• dat de in dit verkeersbesluit genoemde wegen in eigendom, beheer en onderhoud zijn van de gemeente Smallingerland;</text:p>
            <text:p text:style-name="considerans.al">• dat de in dit verkeersbesluit genoemde wegen binnen de bebouwde kom liggen van Drachten, waar een maximaal toegestane snelheid van 30 km/u geldt;</text:p>
            <text:p text:style-name="considerans.al"/>
            <text:p text:style-name="considerans.al">
            <text:span text:style-name="nadrukcur">Overwegingen voor het instellen van een tijdelijke, eenzijdig parkeerverbod, namelijk van 15 oktober 2025 tot 1 september 2026, aan de Oude Weg tegenover huisnummers 76-80:</text:span>
          </text:p>
            <text:p text:style-name="considerans.al">- dat er bouwwerkzaamheden plaatsvinden aan het pand met adres Oude Weg 76a dat alleen bereikbaar is via de nabijgelegen zijweg van de Oude Weg;</text:p>
            <text:p text:style-name="considerans.al">- dat de Oude Weg voor bouwverkeer nauw is, waarbij het in- en uitrijden van de zijweg door geparkeerde voertuigen onmogelijk wordt;</text:p>
            <text:p text:style-name="considerans.al">- dat met het tijdelijke parkeerverbod op werkdagen het bouwverkeer de ruimte heeft om de bouwplaats te bereiken;</text:p>
            <text:p text:style-name="considerans.al"/>
            <text:p text:style-name="considerans.al">• dat het treffen van een of meerdere verkeersmaatregelen een normale maatschappelijke ontwikkeling is waarmee eenieder kan worden geconfronteerd en waarvan de nadelige gevolgen in beginsel voor rekening van de betrokkenen blijven; </text:p>
            <text:p text:style-name="considerans.al">• dat er geen aanwijzingen zijn dat er sprake is van belangen die strijdig zijn met de gewenste verkeersmaatregelen, in die mate dat gesproken kan worden van onevenredigheid als bedoeld in artikel 3:4, lid 2, van de Algemene wet bestuursrecht. <text:span text:style-name="nadrukvet"/></text:p>
            <text:p text:style-name="considerans.al">
            <text:span text:style-name="nadrukvet">Mede gelet op</text:span>
          </text:p>
            <text:p text:style-name="considerans.al">• artikel 24 van het BABW is overleg gepleegd met de verkeerscoördinator Eenheid Noord- Nederland/ Team Oost Fryslân van politie inzake de handhaafbaarheid;</text:p>
            <text:p text:style-name="considerans.al"> • artikel 26 van het BABW wordt dit besluit bekendgemaakt door op de in de artikelen 5 onderscheidenlijk 6 van de Bekendmakingswet bepaalde wijze (www.officielebekendmakingen.nl) en via de gemeentelijke bekendmakingen in het weekblad Actief.</text:p>
            <text:p text:style-name="considerans.al">
            <text:span text:style-name="nadrukvet">Besluit</text:span>: </text:p>
            <text:p text:style-name="considerans.al">Op grond van vorenstaande overwegingen besluiten:</text:p>
            <text:p text:style-name="considerans.al">• 1 tot het instellen van een tijdelijk, eenzijdig parkeerverbod, op werkdagen van 15 oktober 2025 tot 1 september 2026, aan de Oude Weg tegenover huisnummers 76 tot en met 80;</text:p>
            <text:p text:style-name="considerans.al"> • 2 dit besluit kenbaar te maken voor verkeersdeelnemers door het plaatsen van bord E1 uit Bijlage 1 van het Reglement verkeersregels en verkeerstekens 1990 (RVV 1990) en onderborden OB201 (15 okt. t/m 31 aug.) en OB202c (ma t/m vr). </text:p>
            <text:p text:style-name="considerans.al"/>
            <text:p text:style-name="considerans.al">Drachten, 16-10-2025 </text:p>
            <text:p text:style-name="considerans.al">Namens het college van burgemeester en wethouders van Smallingerland,</text:p>
            <text:p text:style-name="considerans.al">H. de HaanBeleidsmedewerker mobiliteit, team Ruimtelijke en Economische Ontwikkeling</text:p>
            <text:p text:style-name="considerans_bottom"/>
          </text:section>
        </text:section>
        <text:section text:name="regeling-tekst_id1-3-2-2" text:style-name="regeling-tekst">
          <text:section text:name="tekst_id1-3-2-2-1" text:style-name="tekst">
            <text:p text:style-name="common-al">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p text:style-name="common-al"/>
            <text:list text:style-name="id1-3-2-2-1-4">
              <text:list-item text:style-override="id1-3-2-2-1-4-1">
                <text:number>1.</text:number>
                <text:p text:style-name="al">naam en adres van de indiener;</text:p>
              </text:list-item>
              <text:list-item text:style-override="id1-3-2-2-1-4-2">
                <text:number>2.</text:number>
                <text:p text:style-name="al">datum bezwaarschrift;</text:p>
              </text:list-item>
              <text:list-item text:style-override="id1-3-2-2-1-4-3">
                <text:number>3.</text:number>
                <text:p text:style-name="al">een omschrijving van het besluit waartegen het bezwaar zich richt;</text:p>
              </text:list-item>
              <text:list-item text:style-override="id1-3-2-2-1-4-4">
                <text:number>4.</text:number>
                <text:p text:style-name="al">de gronden van het bezwaar.</text:p>
              </text:list-item>
            </text:list>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810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0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0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Tijdelijk verkeersbesluit voor het instellen van een parkeerverbod aan de Oude Weg -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510</meta:user-defined>
    <meta:user-defined meta:name="DCTERMS.abstract">Tijdelijke verkeersbesluit voor het instellen van een eenzijdig parkeerverbod aan de Oude Weg ter hoogte van huisnummers 76 tot en met 80.</meta:user-defined>
    <meta:user-defined meta:name="OVERHEIDop.verkeersbordcode">E1</meta:user-defined>
    <dc:language>nl</dc:language>
    <meta:user-defined meta:name="OVERHEIDop.locatietype/OVERHEIDop.gebiedsmarkering">Lijn</meta:user-defined>
    <meta:user-defined meta:name="DC.title">Verkeersbesluit voor het tijdelijk instellen van een eenzijdig parkeerverbod tegenover Oude Weg 76-80 te Drachten, gemeente Smallingerland.</meta:user-defined>
    <meta:user-defined meta:name="DCTERMS.W3CDTF/DCTERMS.available">2025-10-16</meta:user-defined>
    <meta:user-defined meta:name="DCTERMS.W3CDTF/OVERHEIDop.jaargang">2025</meta:user-defined>
    <meta:user-defined meta:name="OVERHEIDop.publicationIssue">448100</meta:user-defined>
    <meta:user-defined meta:name="OVERHEIDop.GmbID/DC.identifier">gmb-2025-448100</meta:user-defined>
    <meta:user-defined meta:name="OVERHEIDop.versieInformatie"/>
  </office:meta>
</office:document-meta>
</file>