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diverse reclame-uitingen Peakz Padel 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diverse reclame-uitingen Peakz Padel 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331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realiseren diverse reclame-uitingen Peakz Padel , Rijksweg Zuid 204, 6134AG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98</meta:user-defined>
    <meta:user-defined meta:name="OVERHEIDop.GmbID/DC.identifier">gmb-2025-448098</meta:user-defined>
    <meta:user-defined meta:name="OVERHEIDop.versieInformatie"/>
  </office:meta>
</office:document-meta>
</file>