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met betrekking tot het wijzigen van dierbezetting aan Lopikerweg Oost 77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8 maart 2025 van de Lekhoeve een mededeling ontvangen op basis van artikel 16.45, eerste lid, van de Omgevingswet.</text:p>
            <text:p text:style-name="common-al">De mededeling gaat over het wijzigen van de dierbezetting van de veehouderij op de locatie Lopikerweg Oost 77 in Lopik. Voor deze activiteit is een omgevingsvergunning nodig. Wij moeten besluiten of voor de vergunbaarheid van deze activiteit een milieueffectrapport (MER) moet worden gemaakt.</text:p>
            <text:p text:style-name="common-al">
            <text:span text:style-name="nadrukvet">Rechtsbescherming</text:span>
          </text:p>
            <text:p text:style-name="common-al">Het m.e.r.-beoordelingsbesluit is een voorbereidingsbesluit zoals beschreven in artikel 6:3 van de Algemene wet bestuursrecht. Tegen het m.e.r.-beoordelingsbesluit kan alleen bezwaar worden gemaakt door een belanghebbende die door het m.e.r.-beoordelingsbesluit rechtstreeks in zijn belang wordt geraakt. Volgens vaste jurisprudentie van de Afdeling bestuursrechtspraak van de Raad van State wordt een belanghebbende niet rechtstreeks in zijn belang wordt getroffen, als een m.e.r.-beoordelingsbesluit inhoudt dat er geen MER hoeft te worden gemaakt, zoals hier het geval is. Voor wie het niet eens is met de voorgenomen activiteit, staat in de omgevingsvergunning beschreven hoe bezwaar en/of beroep ingesteld kan worden.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379.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80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1146379</meta:user-defined>
    <dc:language>nl</dc:language>
    <meta:user-defined meta:name="OVERHEIDop.locatietype/OVERHEIDop.gebiedsmarkering">Adres</meta:user-defined>
    <meta:user-defined meta:name="DC.title">Bekendmaking m.e.r.-beoordelingsbesluit met betrekking tot het wijzigen van dierbezetting aan Lopikerweg Oost 77 te Lopik</meta:user-defined>
    <meta:user-defined meta:name="DCTERMS.W3CDTF/DCTERMS.available">2025-10-16</meta:user-defined>
    <meta:user-defined meta:name="DCTERMS.W3CDTF/OVERHEIDop.jaargang">2025</meta:user-defined>
    <meta:user-defined meta:name="OVERHEIDop.publicationIssue">448093</meta:user-defined>
    <meta:user-defined meta:name="OVERHEIDop.GmbID/DC.identifier">gmb-2025-448093</meta:user-defined>
    <meta:user-defined meta:name="OVERHEIDop.versieInformatie"/>
  </office:meta>
</office:document-meta>
</file>