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opvangen van een Oekraïens gezin aan Rijksweg Zuid 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Rijksweg Zuid 4, 6102 AB te Echt / Echt-Susteren / ingekomen 8 oktober 2025 / het tijdelijk opvangen van een Oekraïens gezin.</text:p>
            <text:p text:style-name="common-al">
            <text:span text:style-name="nadrukvet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809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9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9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opvangen van een Oekraïens gezin aan Rijksweg Zuid 4 te Ech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092</meta:user-defined>
    <meta:user-defined meta:name="OVERHEIDop.GmbID/DC.identifier">gmb-2025-448092</meta:user-defined>
    <meta:user-defined meta:name="OVERHEIDop.versieInformatie"/>
  </office:meta>
</office:document-meta>
</file>