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op evenement Wintercarnaval XXL op zaterdag 15 november 2025 op het evenemententerrein aan Cabauwsekade 41 te Cabauw</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evenement Wintercarnaval XXL op zaterdag 15 november 2025 op het evenemententerrein aan de Cabauwsekade 41 in Cabauw. De vergunning is op 3 oktober 2025 aan de vergunninghouder gezonden en geregistreerd onder zaaknummer Z.045475.</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808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8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8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045475</meta:user-defined>
    <dc:language>nl</dc:language>
    <meta:user-defined meta:name="OVERHEIDop.locatietype/OVERHEIDop.gebiedsmarkering">Adres</meta:user-defined>
    <meta:user-defined meta:name="DC.title">Ontheffing voor het verstrekken van zwak-alcoholhoudende dranken op evenement Wintercarnaval XXL op zaterdag 15 november 2025 op het evenemententerrein aan Cabauwsekade 41 te Cabauw</meta:user-defined>
    <meta:user-defined meta:name="DCTERMS.W3CDTF/DCTERMS.available">2025-10-16</meta:user-defined>
    <meta:user-defined meta:name="DCTERMS.W3CDTF/OVERHEIDop.jaargang">2025</meta:user-defined>
    <meta:user-defined meta:name="OVERHEIDop.publicationIssue">448087</meta:user-defined>
    <meta:user-defined meta:name="OVERHEIDop.GmbID/DC.identifier">gmb-2025-448087</meta:user-defined>
    <meta:user-defined meta:name="OVERHEIDop.versieInformatie"/>
  </office:meta>
</office:document-meta>
</file>