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Kader ervaringsdeskundigheid </text:p>
      <text:section text:name="zakelijke-mededeling_id1-3-2" text:style-name="zakelijke-mededeling">
        <text:section text:name="zakelijke-mededeling-tekst_id1-3-2-1" text:style-name="zakelijke-mededeling-tekst">
          <text:section text:name="tekst_id1-3-2-1-1" text:style-name="tekst">
            <text:p text:style-name="common-al">Op 7 oktober 2025 heeft het college van Twenterand het concept kader inzet ervaringskennis en ervaringsdeskundigheid vastgesteld. Hierin wordt beschreven hoe de gemeente Twenterand om wil gaan met de inzet van ervaringsdeskundigheid in het sociaal domein. </text:p>
            <text:p text:style-name="common-al">
            <text:span text:style-name="nadrukvet">Waar kunt u het concept kader ervaringsdeskundigheid inzien?</text:span>
          </text:p>
            <text:p text:style-name="common-al">In de periode van donderdag 16 oktober 2025 tot en met woensdag 12 november 2025 ligt het concept kader ervaringsdeskundigheid voor inspraak ter inzage. U kunt dit concept kader in deze periode raadplegen op de website van de gemeente Twenterand via <text:a xlink:href="https://www.twenterand.nl/concept-kader-inzet-ervaringsdeskundigheid" xlink:type="simple"><text:span text:style-name="nadrukondlijn">https://www.twenterand.nl/concept-kader-inzet-ervaringsdeskundigheid</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kader ervaringsdeskundigheid naar voren brengen. De zienswijze kan ook per mail worden verzonden naar <text:a xlink:href="mailto:info@twenterand.nl" xlink:type="simple"><text:span text:style-name="nadrukondlijn">info@twenterand.nl</text:span></text:a> . Zij die dat mondeling willen doen, kunnen telefonisch contact opnemen met M. Kroes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het concept kader ervaringsdeskundigheid op onderdelen te wijzigen. Alle ingezetenen en belanghebbenden die schriftelijk, per mail of mondeling hebben gereageerd, krijgen bericht nadat nadere besluitvorming over het concept kader ervaringsdeskundigheid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80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procedure concept Kader ervaringsdeskundigheid</meta:user-defined>
    <meta:user-defined meta:name="OVERHEIDop.datumEindeReactietermijn">2025-11-12</meta:user-defined>
    <meta:user-defined meta:name="OVERHEIDop.terinzageleggingBG">https://www.twenterand.nl/concept-kader-inzet-ervaringsdeskundigheid</meta:user-defined>
    <meta:user-defined meta:name="DCTERMS.W3CDTF/DCTERMS.available">2025-10-16</meta:user-defined>
    <meta:user-defined meta:name="DCTERMS.W3CDTF/OVERHEIDop.jaargang">2025</meta:user-defined>
    <meta:user-defined meta:name="OVERHEIDop.publicationIssue">448086</meta:user-defined>
    <meta:user-defined meta:name="OVERHEIDop.GmbID/DC.identifier">gmb-2025-448086</meta:user-defined>
    <meta:user-defined meta:name="OVERHEIDop.versieInformatie"/>
  </office:meta>
</office:document-meta>
</file>