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Wintercarnaval XXL op zaterdag 15 november 2025 op het evenemententerrein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evenement Wintercarnaval XXL op zaterdag 15 november 2025 op het evenemententerrein aan de Cabauwsekade 41 in Cabauw. De vergunning is op 3 oktober 2025 aan de vergunninghouder gezonden en geregistreerd onder zaaknummer Z.04547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0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5474</meta:user-defined>
    <dc:language>nl</dc:language>
    <meta:user-defined meta:name="OVERHEIDop.locatietype/OVERHEIDop.gebiedsmarkering">Adres</meta:user-defined>
    <meta:user-defined meta:name="DC.title">Toestemming voor het evenement Wintercarnaval XXL op zaterdag 15 november 2025 op het evenemententerrein aan Cabauwsekade 41 te Cabauw</meta:user-defined>
    <meta:user-defined meta:name="DCTERMS.W3CDTF/DCTERMS.available">2025-10-16</meta:user-defined>
    <meta:user-defined meta:name="DCTERMS.W3CDTF/OVERHEIDop.jaargang">2025</meta:user-defined>
    <meta:user-defined meta:name="OVERHEIDop.publicationIssue">448083</meta:user-defined>
    <meta:user-defined meta:name="OVERHEIDop.GmbID/DC.identifier">gmb-2025-448083</meta:user-defined>
    <meta:user-defined meta:name="OVERHEIDop.versieInformatie"/>
  </office:meta>
</office:document-meta>
</file>