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Akkerhof aan de Akkerstraat Gaanderen</text:p>
      <text:section text:name="regeling_id1-3-2" text:style-name="regeling">
        <text:section text:name="aanhef_id1-3-2-1" text:style-name="aanhef">
          <text:section text:name="preambule_id1-3-2-1-1" text:style-name="preambule">
            <text:p text:style-name="al"/>
            <text:p text:style-name="al">Burgemeester en wethouders van de gemeente Doetinchem geven kennis van het volgende: </text:p>
            <text:p text:style-name="al"/>
            <text:p text:style-name="al">Op 22 september 2025 heeft de gemeente Doetinchem een overeenkomst met Meeree Ontwikkeling B.V. gesloten. Hierin zijn afspraken gemaakt over kostenverhaal in verband met een omgevingsplan dat voorziet in de sloop van een bijgebouw en het realiseren van achttien grondgebonden woningen, met bijbehorende voorzieningen en de inrichting van het openbaar gebied. De gemeente neemt de inspanningsverplichting op zich om een omgevingsplanprocedure te starten en te doorlopen. De initiatiefnemer dient het plan conform de verplichtingen uit de overeenkomst voor eigen rekening en risico te realiseren. </text:p>
            <text:p text:style-name="al"/>
            <text:p text:style-name="al">Deze overeenkomst heeft betrekking op de percelen, kadastraal bekend als gemeente Ambt Doetinchem, sectie I, perceelnummers 5657, 5658, 6100, 6101, 6667, plaatselijk bekend als Akkerstraat in Gaanderen. </text:p>
            <text:p text:style-name="al"/>
            <text:p text:style-name="al">Met de kennisgeving van de zakelijke inhoud van de anterieure overeenkomst wordt voldaan aan de verplichtingen op grond van artikel 16.138 Omgevingswet en artikel 12 Bekendmakingswet. Tegen deze anterieure overeenkomst kan geen bezwaar of beroep worden ingediend.</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80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anterieure overeenkomst Akkerhof aan de Akkerstraat Gaanderen</meta:user-defined>
    <meta:user-defined meta:name="DCTERMS.W3CDTF/DCTERMS.available">2025-10-16</meta:user-defined>
    <meta:user-defined meta:name="DCTERMS.W3CDTF/OVERHEIDop.jaargang">2025</meta:user-defined>
    <meta:user-defined meta:name="OVERHEIDop.publicationIssue">448082</meta:user-defined>
    <meta:user-defined meta:name="OVERHEIDop.GmbID/DC.identifier">gmb-2025-448082</meta:user-defined>
    <meta:user-defined meta:name="OVERHEIDop.versieInformatie"/>
  </office:meta>
</office:document-meta>
</file>