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lopen van bestaande schuren en het opnieuw bouwen van een schuur aan het te behouden voorhuis - Zevenhuisterweg 35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evenhuisterweg 35, Nieuw-Roden, het slopen van bestaande schuren en het opnieuw bouwen van een schuur aan het te behouden voorhuis, verleend op 14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80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41</meta:user-defined>
    <meta:user-defined meta:name="DCTERMS.abstract">Gemeente Noordenveld - besluit voor: het slopen van bestaande schuren en het opnieuw bouwen van een schuur aan het te behouden voorhuis - Zevenhuisterweg 35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slopen van bestaande schuren en het opnieuw bouwen van een schuur aan het te behouden voorhuis - Zevenhuisterweg 35, Nieuw-Ro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080</meta:user-defined>
    <meta:user-defined meta:name="OVERHEIDop.GmbID/DC.identifier">gmb-2025-448080</meta:user-defined>
    <meta:user-defined meta:name="OVERHEIDop.versieInformatie"/>
  </office:meta>
</office:document-meta>
</file>