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Prorail 19 september 2025. In deze melding wordt het voornemen bekend gemaakt de bodem aan de <text:span text:style-name="nadrukvet">Emplacement Waalhaven Zuid Albert Plesmanweg 120 te Rotterdam,</text:span> te saneren volgens het Besluit Uniforme Saneringen.(<text:span text:style-name="nadrukvet">Zaak ID 4048877</text:span>)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38846" xlink:type="simple">https://loket.dcmr.nl/mozard/!suite92.scherm1007?mObj=9938846</text:a>
          </text:p>
            <text:p text:style-name="common-al"/>
            <text:p text:style-name="last-al">Schiedam,<text:span text:style-name="nadrukvet">16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0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48877</meta:user-defined>
    <meta:user-defined meta:name="DCTERMS.abstract">B&amp;W hebben voornemen om bodem te saneren aan Emplacement Waalhaven Zuid Albert Plesmanweg 120 te Rotterdam.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9</meta:user-defined>
    <meta:user-defined meta:name="OVERHEIDop.GmbID/DC.identifier">gmb-2025-448079</meta:user-defined>
    <meta:user-defined meta:name="OVERHEIDop.versieInformatie"/>
  </office:meta>
</office:document-meta>
</file>