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, uitbreiden van 1 naar 3 winkel units, Sontplein 1, 972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, uitbreiden van 1 naar 3 winkel units aan Sontplein 1  te Groningen  </text:span>
          </text:p>
            <text:p text:style-name="common-al">De gemeente Groningen heeft een aanvraag voor een omgevingsvergunning reguliere procedure ontvangen. De vergunning is aangevraagd voor het renoveren, uitbreiden van 1 naar 3 winkel units aan Sontplein 1  te Groningen , dossiernummer GRN-0002514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oktob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0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14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, uitbreiden van 1 naar 3 winkel units, Sontplein 1, 9723 BZ Groningen</meta:user-defined>
    <meta:user-defined meta:name="OVERHEIDop.datumEindeReactietermijn">2025-11-27</meta:user-defined>
    <meta:user-defined meta:name="OVERHEIDop.terinzageleggingBG">https://groningen.lokalebekendmakingen.nl/case/1:9822:16648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74</meta:user-defined>
    <meta:user-defined meta:name="OVERHEIDop.GmbID/DC.identifier">gmb-2025-448074</meta:user-defined>
    <meta:user-defined meta:name="OVERHEIDop.versieInformatie"/>
  </office:meta>
</office:document-meta>
</file>