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jongveestal/machineberging , Voske 10, 5111 PE Baarle-Nassau, Verzoeklocatie 20251010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10-2025 een aanvraag omgevingsvergunning hebben ontvangen voor het bouwen van een nieuwe jongveestal/machineberging  op het adres Voske 10, 5111 PE Baarle-Nassau, Verzoeklocatie 2025101000727 (11234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80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4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e jongveestal/machineberging , Voske 10, 5111 PE Baarle-Nassau, Verzoeklocatie 202510100072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73</meta:user-defined>
    <meta:user-defined meta:name="OVERHEIDop.GmbID/DC.identifier">gmb-2025-448073</meta:user-defined>
    <meta:user-defined meta:name="OVERHEIDop.versieInformatie"/>
  </office:meta>
</office:document-meta>
</file>