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Winterwandeling Klarenbeek op 31 januari 2026 op de locatie omgeving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oktober 2025</text:p>
            <text:p text:style-name="common-al">Kenmerk: Z2025-0000211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807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7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7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112</meta:user-defined>
    <meta:user-defined meta:name="DCTERMS.abstract">omgeving Klarenbeek</meta:user-defined>
    <dc:language>nl</dc:language>
    <meta:user-defined meta:name="OVERHEIDop.locatietype/OVERHEIDop.gebiedsmarkering">Vlak</meta:user-defined>
    <meta:user-defined meta:name="DC.title">Aanvraag ontvangen voor het houden van Winterwandeling Klarenbeek op 31 januari 2026 op de locatie omgeving Klarenbee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72</meta:user-defined>
    <meta:user-defined meta:name="OVERHEIDop.GmbID/DC.identifier">gmb-2025-448072</meta:user-defined>
    <meta:user-defined meta:name="OVERHEIDop.versieInformatie"/>
  </office:meta>
</office:document-meta>
</file>