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5 hebben wij aanvraag een reguliere omgevingsvergunning voor het kappen van een boom op het adres Bentelosestraat 63 7497MP Bent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0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942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0-2025 hebben wij aanvraag een reguliere omgevingsvergunning voor het kappen van een boom op het adres Bentelosestraat 63 7497MP Bentelo, ontvang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66</meta:user-defined>
    <meta:user-defined meta:name="OVERHEIDop.GmbID/DC.identifier">gmb-2025-448066</meta:user-defined>
    <meta:user-defined meta:name="OVERHEIDop.versieInformatie"/>
  </office:meta>
</office:document-meta>
</file>