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5 oktober 2025 ter hoogte van Monteverdistraat 153, 1447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plaatsen hijskraan op 15 oktober 2025 ter hoogte van Monteverdistraat 153, 1447NG Purmerend ontvangen. De melding is geregistreerd onder zaaknummer Z2025-000042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0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10</meta:user-defined>
    <meta:user-defined meta:name="DCTERMS.abstract">Betreft: melding op locatie Monteverdistraat thv nr 153, 1447NG Purmerend</meta:user-defined>
    <dc:language>nl</dc:language>
    <meta:user-defined meta:name="OVERHEIDop.locatietype/OVERHEIDop.gebiedsmarkering">Vlak</meta:user-defined>
    <meta:user-defined meta:name="DC.title">Melding plaatsen hijskraan op 15 oktober 2025 ter hoogte van Monteverdistraat 153, 1447NG Purmere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63</meta:user-defined>
    <meta:user-defined meta:name="OVERHEIDop.GmbID/DC.identifier">gmb-2025-448063</meta:user-defined>
    <meta:user-defined meta:name="OVERHEIDop.versieInformatie"/>
  </office:meta>
</office:document-meta>
</file>