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22A,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voor een omgevingsvergunning met zaaknummer <text:span text:style-name="nadrukvet">86786-2025</text:span>.</text:p>
            <text:p text:style-name="common-al">De zaak betreft locatie Eikenheuvelweg 22A, 5406 NA Uden en heeft de omschrijving het "plaatsen van 36 zonnepanel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80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7862025</meta:user-defined>
    <meta:user-defined meta:name="DCTERMS.abstract">plaatsen van 36 zonnepanel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ikenheuvelweg 22A, 5406 NA Uden</meta:user-defined>
    <meta:user-defined meta:name="DCTERMS.W3CDTF/DCTERMS.available">2025-10-16</meta:user-defined>
    <meta:user-defined meta:name="DCTERMS.W3CDTF/OVERHEIDop.jaargang">2025</meta:user-defined>
    <meta:user-defined meta:name="OVERHEIDop.publicationIssue">448059</meta:user-defined>
    <meta:user-defined meta:name="OVERHEIDop.GmbID/DC.identifier">gmb-2025-448059</meta:user-defined>
    <meta:user-defined meta:name="OVERHEIDop.versieInformatie"/>
  </office:meta>
</office:document-meta>
</file>