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De Slagenweg 11, 7921 TH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het kappen van een boom en het aanleggen van een paardrijbak op locatie De Slagenweg 11, 7921 TH Zuidwolde met zaaknummer Z2025-00001687 is op 13 oktober 2025 door de aanvrager ingetrokken. Er wordt geen besluit geno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4805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5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5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5-00001687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De Slagenweg 11, 7921 TH Zuidwold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58</meta:user-defined>
    <meta:user-defined meta:name="OVERHEIDop.GmbID/DC.identifier">gmb-2025-448058</meta:user-defined>
    <meta:user-defined meta:name="OVERHEIDop.versieInformatie"/>
  </office:meta>
</office:document-meta>
</file>