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andinaviëlaan 19, 8303GN Emmeloord: het vervangen van de kozijnen van de voor- en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Omgevingsvergunning verleend voor deze locatie. Het gaat om het vervangen van de kozijnen van de voor- en zij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0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Scandinaviëlaan 19, 8303GN Emmeloord: Omgevingsvergunning 14 oktober 2025 het vervangen van de kozijnen van de voor- en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candinaviëlaan 19, 8303GN Emmeloord: het vervangen van de kozijnen van de voor- en zijgevel van de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52</meta:user-defined>
    <meta:user-defined meta:name="OVERHEIDop.GmbID/DC.identifier">gmb-2025-448052</meta:user-defined>
    <meta:user-defined meta:name="OVERHEIDop.versieInformatie"/>
  </office:meta>
</office:document-meta>
</file>