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tphen houdende bepalingen over de eigen bijdrage voor Oekraïense ontheemden in de gemeentelijke opvang (Beleidsregel Eigen bijdrage opvang ontheemden Oekraïne gemeente Zutphen 2024)</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overwegende dat:</text:p>
            <text:list text:style-name="id1-3-2-1-1-4">
              <text:list-item text:style-override="id1-3-2-1-1-4-1">
                <text:number>–</text:number>
                <text:p text:style-name="al">de wijzigingen van de Regeling opvang ontheemden Oekraïne (RooO) en de invoering van de Tijdelijke wet opvang ontheemden Oekraïne vanuit de Rijksoverheid ervoor zorgen dat volwassen Oekraïense ontheemden met inkomsten een eigen bijdrage betalen als zij gebruik maken van de gemeentelijke opvang;</text:p>
              </text:list-item>
              <text:list-item text:style-override="id1-3-2-1-1-4-2">
                <text:number>–</text:number>
                <text:p text:style-name="al">er met ingang van 1 juli 2024 een wettelijke verplichting bestaat tot het betalen van een eigen bijdrage voor gas, water, elektra en (indien aan de orde) maaltijden in een gemeentelijke opvanglocatie;</text:p>
              </text:list-item>
              <text:list-item text:style-override="id1-3-2-1-1-4-3">
                <text:number>–</text:number>
                <text:p text:style-name="al">gemeenten gebruik kunnen maken van een implementatieperiode van maximaal zes maanden;</text:p>
              </text:list-item>
              <text:list-item text:style-override="id1-3-2-1-1-4-4">
                <text:number>–</text:number>
                <text:p text:style-name="al">het college het wenselijk vindt om aan te geven in welke situaties en onder welke voorwaarden ontheemden die gebruik maken van de gemeentelijke opvangvoorziening verplicht worden tot het betalen van een eigen bijdrage;</text:p>
              </text:list-item>
              <text:list-item text:style-override="id1-3-2-1-1-4-5">
                <text:number>–</text:number>
                <text:p text:style-name="al">het daarom wenselijk is voor dit doel beleidsregel op te stellen;</text:p>
              </text:list-item>
            </text:list>
            <text:p text:style-name="al"/>
            <text:p text:style-name="al">Gelet op titel 4.3 van de Algemene wet bestuursrecht en artikel 10.1.1. van de Algemene wet bestuursrecht en de artikelen 2, eerste lid juncto 3, eerste lid 1 juncto artikel 5, eerste lid van de Tijdelijke wet opvang ontheemden Oekraïne, 2a van de Regeling opvang ontheemden Oekraïne en 8 van de Regeling opvang ontheemden Oekraïne;</text:p>
            <text:p text:style-name="al"/>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de eigen bijdrage voor Oekraïense ontheemden in de gemeentelijke opvang (Beleidsregel Eigen bijdrage opvang ontheemden Oekraïne gemeente Zutph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 </text:p>
            <text:list text:style-name="id1-3-2-2-1-3">
              <text:list-item text:style-override="id1-3-2-2-1-3-1">
                <text:number>a.</text:number>
                <text:p text:style-name="al">college: het college van burgemeester en wethouders;</text:p>
              </text:list-item>
              <text:list-item text:style-override="id1-3-2-2-1-3-2">
                <text:number>b.</text:number>
                <text:p text:style-name="al">gemeente: gemeente Zutphen;</text:p>
              </text:list-item>
              <text:list-item text:style-override="id1-3-2-2-1-3-3">
                <text:number>c.</text:number>
                <text:p text:style-name="al">gemeentelijke opvanglocatie (GOO): een opvangvoorziening als bedoeld in artikel 1, onder h. van de regeling;</text:p>
              </text:list-item>
              <text:list-item text:style-override="id1-3-2-2-1-3-4">
                <text:number>d.</text:number>
                <text:p text:style-name="al">leefgeld: geld om persoonlijke uitgaven te doen, zoals eten, drinken en kleding;</text:p>
              </text:list-item>
              <text:list-item text:style-override="id1-3-2-2-1-3-5">
                <text:number>e.</text:number>
                <text:p text:style-name="al">regeling: de Regeling opvang ontheemden Oekraïne (RooO).</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 meerderjarige ontheemden uit Oekraïne die vallen onder het toepassingsbereik van de Tijdelijke wet opvang ontheemden Oekraïne én die in een gemeentelijke opvanglocatie (GOO) binnen de gemeente verblijven.</text:p>
          </text:section>
          <text:section text:name="artikel_id1-3-2-2-3" text:style-name="artikel">
            <text:p text:style-name="artikel_kop_titel"><text:span text:style-name="artikel_kop_label">Artikel</text:span> <text:span text:style-name="artikel_kop_nr">3</text:span> Eigen bijdrage </text:p>
            <text:list text:style-name="id1-3-2-2-3-2">
              <text:list-item text:style-override="id1-3-2-2-3-2">
                <text:number>1.</text:number>
                <text:p text:style-name="al">Met ingang van 1 juli 2024 bestaat er een wettelijke verplichting tot het betalen van een bijdrage voor gas, water en elektra voor de opvang in een gemeentelijke opvanglocatie (GOO), alsmede een verplichte eigen bijdrage voor maaltijden mits deze in de gemeentelijke opvanglocatie (GOO) verstrekt worden.</text:p>
              </text:list-item>
              <text:list-item text:style-override="id1-3-2-2-3-3">
                <text:number>2.</text:number>
                <text:p text:style-name="al">Voor ontheemden die verblijven in een gemeentelijke opvanglocatie (GOO) binnen de gemeente geldt een eigen bijdrage verplichting. </text:p>
              </text:list-item>
              <text:list-item text:style-override="id1-3-2-2-3-4">
                <text:number>3.</text:number>
                <text:p text:style-name="al">De eigen bijdrage, als bedoeld in het eerste en tweede lid, geldt voor: </text:p>
                <text:list text:style-name="id1-3-2-2-3-4-3">
                  <text:list-item text:style-override="id1-3-2-2-3-4-3-1">
                    <text:number>a.</text:number>
                    <text:p text:style-name="al">ontheemden met inkomsten uit arbeid, in binnen- of buitenland. Meerderjarige kinderen worden gezien als aparte meerderjarige ontheemden en vallen dus niet onder de definitie van gezinslid. </text:p>
                  </text:list-item>
                  <text:list-item text:style-override="id1-3-2-2-3-4-3-2">
                    <text:number>b.</text:number>
                    <text:p text:style-name="al">ontheemden die een loondervings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 </text:p>
                  </text:list-item>
                  <text:list-item text:style-override="id1-3-2-2-3-4-3-3">
                    <text:number>c.</text:number>
                    <text:p text:style-name="al">ontheemden die de afgelopen maand getrouwd waren of een geregistreerd partnerschap hadden met een ontheemde die bijdrage plichtig is.</text:p>
                  </text:list-item>
                </text:list>
              </text:list-item>
              <text:list-item text:style-override="id1-3-2-2-3-5">
                <text:number>4.</text:number>
                <text:p text:style-name="al">Voor het inkomen, zoals bedoeld onder a. en b. in het derde lid, geldt een inkomensgrens voor de eigen bijdrage. Een ontheemde houdt na het innen van de eigen bijdrage tenminste een inkomen over dat gelijk is aan 115% van de van toepassing zijnde leefgeld norm. Als het inkomen door het heffen van de eigen bijdrage onder de 115% van de van toepassing zijnde leefgeld norm uitkomt, is er geen eigen bijdrage verplichting.</text:p>
              </text:list-item>
            </text:list>
          </text:section>
          <text:section text:name="artikel_id1-3-2-2-4" text:style-name="artikel">
            <text:p text:style-name="artikel_kop_titel"><text:span text:style-name="artikel_kop_label">Artikel</text:span> <text:span text:style-name="artikel_kop_nr">4</text:span> Hoogte eigen bijdrage </text:p>
            <text:list text:style-name="id1-3-2-2-4-2">
              <text:list-item text:style-override="id1-3-2-2-4-2">
                <text:number>1.</text:number>
                <text:p text:style-name="al">De hoogte van de eigen bijdrage voor gas, water en elektra bedraagt € 105,00 per maand per meerderjarige ontheemde tot een maximum van € 210,- per gezin. Meerderjarige kinderen van ontheemden worden als zelfstandig individu beschouwd. De verplichting tot betaling van de eigen bijdrage wordt voor hen afzonderlijk vastgesteld. </text:p>
              </text:list-item>
              <text:list-item text:style-override="id1-3-2-2-4-3">
                <text:number>2.</text:number>
                <text:p text:style-name="al">Als er in de gemeentelijke opvanglocatie (GOO) in maaltijden wordt voorzien, ongeacht of en hoe vaak de ontheemde hier gebruik van maakt, bedraagt de hoogte van de eigen bijdrage voor maaltijden Є 242,48 per maand per volwassen ontheemde. De bijdrage voor maaltijden komt boven op de bijdrage voor gas, water en elektra als vermeld in het eerste lid.</text:p>
              </text:list-item>
              <text:list-item text:style-override="id1-3-2-2-4-4">
                <text:number>3.</text:number>
                <text:p text:style-name="al">Bij aanpassing van de bedragen in de RooO worden de in dit artikel vermelde bedragen geacht dienovereenkomstig te zijn aangepast.</text:p>
              </text:list-item>
            </text:list>
          </text:section>
          <text:section text:name="artikel_id1-3-2-2-5" text:style-name="artikel">
            <text:p text:style-name="artikel_kop_titel"><text:span text:style-name="artikel_kop_label">Artikel</text:span> <text:span text:style-name="artikel_kop_nr">5</text:span> Innen van de eigen bijdrage</text:p>
            <text:list text:style-name="id1-3-2-2-5-2">
              <text:list-item text:style-override="id1-3-2-2-5-2">
                <text:number>1.</text:number>
                <text:p text:style-name="al">Het college maakt via een beschikking de te betalen eigen bijdrage bekend aan de ontheemde.</text:p>
              </text:list-item>
              <text:list-item text:style-override="id1-3-2-2-5-3">
                <text:number>2.</text:number>
                <text:p text:style-name="al">Iedere meerderjarige ontheemde die geen leefgeld van de gemeente ontvangt, krijgt een brief met daarin aangekondigd het voornemen tot het opleggen van de eigen bijdrage. Een ontheemde van wie het inkomen lager is dan het in artikel 3, vierde lid vermelde percentage van het van toepassing zijnde leefgeld, moet zelf aantonen dat hiervan sprake is.</text:p>
              </text:list-item>
              <text:list-item text:style-override="id1-3-2-2-5-4">
                <text:number>3.</text:number>
                <text:p text:style-name="al">Een ontheemde die niet binnen 4 weken na aankondiging van het voornemen aantoont dat het inkomen lager is dan de in artikel 3, vierde lid vermelde grenswaarde, ontvangt 4 weken na de aankondiging van het voornemen een beschikking over de te betalen eigen bijdrage. </text:p>
              </text:list-item>
              <text:list-item text:style-override="id1-3-2-2-5-5">
                <text:number>4.</text:number>
                <text:p text:style-name="al">Een ontheemde die zijn zienswijze heeft gegeven op het voornemen tot opleggen van de eigen bijdrage, ontvangt binnen 4 weken een beschikking over de te betalen eigen bijdrage. </text:p>
              </text:list-item>
              <text:list-item text:style-override="id1-3-2-2-5-6">
                <text:number>5.</text:number>
                <text:p text:style-name="al">De eigen bijdrage moet maandelijks over de voorafgaande kalendermaand worden betaald.</text:p>
              </text:list-item>
            </text:list>
          </text:section>
          <text:section text:name="artikel_id1-3-2-2-6" text:style-name="artikel">
            <text:p text:style-name="artikel_kop_titel"><text:span text:style-name="artikel_kop_label">Artikel</text:span> <text:span text:style-name="artikel_kop_nr">6</text:span> Onevenredig nadeel</text:p>
            <text:list text:style-name="id1-3-2-2-6-2">
              <text:list-item text:style-override="id1-3-2-2-6-2">
                <text:number>1.</text:number>
                <text:p text:style-name="al">Als na aftrek van de eigen bijdrage blijkt dat de ontheemde een besteedbaar inkomen heeft dat lager is dan 115% van het leefgeld dat zou zijn verstrekt als er geen sprake was van inkomsten, kan er sprake zijn van onevenredig nadeel. </text:p>
              </text:list-item>
              <text:list-item text:style-override="id1-3-2-2-6-3">
                <text:number>2.</text:number>
                <text:p text:style-name="al">Het college onderzoekt of er sprake is van onevenredig nadeel na ontvangst van een door een ontheemde ingediende zienswijze. De ontheemde moet zijn zienswijze onderbouwen met terzake relevante documenten.</text:p>
              </text:list-item>
              <text:list-item text:style-override="id1-3-2-2-6-4">
                <text:number>3.</text:number>
                <text:p text:style-name="al">Als er naar het oordeel van het college sprake is van onevenredig nadeel, als bedoeld in het eerste lid, kan het college besluiten een verlaagde of geen eigen bijdrage op te leggen.</text:p>
              </text:list-item>
            </text:list>
          </text:section>
          <text:section text:name="artikel_id1-3-2-2-7" text:style-name="artikel">
            <text:p text:style-name="artikel_kop_titel"><text:span text:style-name="artikel_kop_label">Artikel</text:span> <text:span text:style-name="artikel_kop_nr">7</text:span> Inlichtingenplicht</text:p>
            <text:list text:style-name="id1-3-2-2-7-2">
              <text:list-item text:style-override="id1-3-2-2-7-2">
                <text:number>1.</text:number>
                <text:p text:style-name="al">De ontheemde, die onder het toepassingsbereik van artikel 2 valt, heeft een inlichtingenplicht over zijn gezinssamenstelling, huisvestingssamenstelling, werk, inkomensveranderingen, inkomen elders, bankrekeningen en ontvangen geldbedragen in cash. </text:p>
              </text:list-item>
              <text:list-item text:style-override="id1-3-2-2-7-3">
                <text:number>2.</text:number>
                <text:p text:style-name="al">Wijzigingen die van invloed kunnen zijn op de op te leggen eigen bijdrage moet een ontheemde direct bij het college melden. </text:p>
              </text:list-item>
              <text:list-item text:style-override="id1-3-2-2-7-4">
                <text:number>3.</text:number>
                <text:p text:style-name="al">Een ontheemde boven 60 jaar is verplicht zijn pensioendocumenten te overhandigen aan het college. </text:p>
              </text:list-item>
            </text:list>
          </text:section>
          <text:section text:name="artikel_id1-3-2-2-8" text:style-name="artikel">
            <text:p text:style-name="artikel_kop_titel"><text:span text:style-name="artikel_kop_label">Artikel</text:span> <text:span text:style-name="artikel_kop_nr">8</text:span> Gevolgen van niet betalen eigen bijdrage</text:p>
            <text:list text:style-name="id1-3-2-2-8-2">
              <text:list-item text:style-override="id1-3-2-2-8-2">
                <text:number>1.</text:number>
                <text:p text:style-name="al">Als de ontheemde de te betalen eigen bijdrage niet binnen de gestelde termijn betaalt, dan krijgt de ontheemde eenmaal een schriftelijke herinnering.</text:p>
              </text:list-item>
              <text:list-item text:style-override="id1-3-2-2-8-3">
                <text:number>2.</text:number>
                <text:p text:style-name="al">Als na de schriftelijke herinnering geen betaling volgt, dan krijgt de ontheemde eenmaal een schriftelijke aanmaning.</text:p>
              </text:list-item>
              <text:list-item text:style-override="id1-3-2-2-8-4">
                <text:number>3.</text:number>
                <text:p text:style-name="al">Als na de schriftelijke aanmaning geen betaling volgt, kan het college tot invordering overgaan. </text:p>
              </text:list-item>
            </text:list>
          </text:section>
          <text:section text:name="artikel_id1-3-2-2-9" text:style-name="artikel">
            <text:p text:style-name="artikel_kop_titel"><text:span text:style-name="artikel_kop_label">Artikel</text:span> <text:span text:style-name="artikel_kop_nr">9</text:span> Afwijkingsbepaling</text:p>
            <text:p text:style-name="al">Het college kan in bijzondere en dringende gevallen een of meer artikelen van deze beleidsregel buiten toepassing laten of daarvan afwijken voor zover toepassing ervan, gelet op het belang van het betalen van een eigen bijdrage voor gas, water en elektra en maaltijden door ontheemden, leidt tot een onbillijkheid van overwegende aard. </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1 januari 2025. </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eigen bijdrage ontheemden Oekraïne gemeente Zutphen 2024. </text:p>
          </text:section>
        </text:section>
        <text:section text:name="regeling-sluiting_id1-3-2-3" text:style-name="regeling-sluiting">
          <text:section text:name="ondertekening_id1-3-2-3-1">
            <text:p><text:span text:style-name="functie">Aldus besloten op 17 december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Vanwege de wijzigingen van de Regeling opvang ontheemden Oekraïne (RooO) en de invoering van de Tijdelijke wet opvang ontheemden Oekraïne vanuit de Rijksoverheid moeten volwassen Oekraïense ontheemden met inkomsten een eigen bijdrage betalen als zij gebruik maken van de gemeentelijke opvang. Met ingang van 1 juli 2024 is er namelijk een wettelijke verplichting tot het betalen van een eigen bijdrage voor gas, water, elektra en (indien aan de orde) maaltijden in een gemeentelijke opvanglocatie. Er geldt hierbij een implementatieperiode van maximaal zes maanden.</text:p>
          <text:p text:style-name="al"/>
          <text:p text:style-name="al">Omdat het college het wenselijk vindt om aan te geven in welke situaties en onder welke voorwaarden ontheemden die gebruik maken van de gemeentelijke opvangvoorziening verplicht worden tot het betalen van een eigen bijdrage, is deze beleidsregel vastgesteld.</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text:p>
          <text:p text:style-name="al"/>
          <text:p text:style-name="al">
          <text:span text:style-name="nadrukvet">Artikel Toepassingsbereik </text:span>
        </text:p>
          <text:p text:style-name="al">In dit artikel wordt het toepassingsbereik van deze beleidsregel vastgesteld.</text:p>
          <text:p text:style-name="al"/>
          <text:p text:style-name="al">
          <text:span text:style-name="nadrukvet">Artikel 3 Eigen bijdrage</text:span>
        </text:p>
          <text:p text:style-name="al">Dit artikel behoeft geen nadere toelichting.</text:p>
          <text:p text:style-name="al"/>
          <text:p text:style-name="al">
          <text:span text:style-name="nadrukvet">Artikel 4 Hoogte eigen bijdrage</text:span>
        </text:p>
          <text:p text:style-name="al">Conform de regels van het ministerie, worden meerderjarige kinderen die bij de ouders verblijven beschouwd als “zelfstandige individuen”. Dat betekent dat zij in geval van inkomen ook een eigen bijdrage moeten betalen, ook als de ouders eveneens de eigen bijdrage moeten betalen. </text:p>
          <text:p text:style-name="al"/>
          <text:p text:style-name="al">
          <text:span text:style-name="nadrukvet">Artikel 5 Innen van de eigen bijdrage</text:span>
        </text:p>
          <text:p text:style-name="al">Dit artikel behoeft geen nadere toelichting.</text:p>
          <text:p text:style-name="al"/>
          <text:p text:style-name="al">
          <text:span text:style-name="nadrukvet">Artikel 6 Onevenredig nadeel</text:span>
        </text:p>
          <text:p text:style-name="al">Dit artikel behoeft geen nadere toelichting.</text:p>
          <text:p text:style-name="al"/>
          <text:p text:style-name="al">
          <text:span text:style-name="nadrukvet">Artikel 7 Inlichtingenplicht</text:span>
        </text:p>
          <text:p text:style-name="al">Hiermee wordt bewerkstelligd dat de ontheemde een inlichtingenplicht richting het college heeft, zodat een juiste eigen bijdrage kan worden vastgesteld en gehandhaafd.</text:p>
          <text:p text:style-name="al"/>
          <text:p text:style-name="al">
          <text:span text:style-name="nadrukvet">Artikel 8 Gevolgen van niet betalen eigen bijdrage</text:span>
        </text:p>
          <text:p text:style-name="al">Bij niet betalen worden de bepalingen hierover in de Algemene wet bestuursrecht gevolgd. Voor de goede orde wordt in deze beleidsregel bepaald dat een ontheemde eerst een betalingsherinnering krijgt.</text:p>
          <text:p text:style-name="al"/>
          <text:p text:style-name="al">
          <text:span text:style-name="nadrukvet">Artikel 9 Afwijkingsbepaling</text:span>
        </text:p>
          <text:p text:style-name="al">Dit artikel behoeft geen nadere toelichting.</text:p>
          <text:p text:style-name="al"/>
          <text:p text:style-name="al">
          <text:span text:style-name="nadrukvet">Artikel 10 Inwerkingtreding</text:span>
        </text:p>
          <text:p text:style-name="al">Dit artikel behoeft geen nadere toelichting.</text:p>
          <text:p text:style-name="al"/>
          <text:p text:style-name="al">
          <text:span text:style-name="nadrukvet">Artikel 11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805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5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5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5-09-01</meta:user-defined>
    <meta:user-defined meta:name="DC.source">afdeling 10.1.1 van de Algemene wet bestuursrecht]|[1.0:c:BWBR0005537&amp;afdeling=10.1.1&amp;g=2025-09-01</meta:user-defined>
    <meta:user-defined meta:name="DC.source">artikel 2, eerste lid, van de Tijdelijke wet opvang ontheemden Oekraïne]|[1.0:c:BWBR0049876&amp;artikel=2&amp;lid=1&amp;g=2025-07-01</meta:user-defined>
    <meta:user-defined meta:name="DC.source">artikel 5, eerste lid, van de Tijdelijke wet opvang ontheemden Oekraïne]|[1.0:c:BWBR0049876&amp;artikel=5&amp;lid=1&amp;g=2025-07-01</meta:user-defined>
    <meta:user-defined meta:name="DC.source">artikel 2a van de Regeling opvang ontheemden Oekraïne]|[1.0:c:BWBR0046503&amp;artikel=2a&amp;g=2025-10-01</meta:user-defined>
    <meta:user-defined meta:name="DC.source">artikel 8 van de Regeling opvang ontheemden Oekraïne]|[1.0:c:BWBR0046503&amp;artikel=8&amp;g=2025-10-01</meta:user-defined>
    <meta:user-defined meta:name="DC.source">artikel 3, eerste lid, van de Tijdelijke wet opvang ontheemden Oekraïne]|[1.0:c:BWBR0049876&amp;artikel=3&amp;lid=1&amp;g=2025-07-01</meta:user-defined>
    <meta:user-defined meta:name="OVERHEIDop.referentienummer">841598</meta:user-defined>
    <meta:user-defined meta:name="DCTERMS.alternative">Beleidsregel eigen bijdrage ontheemden Oekraïne gemeente Zutphen 2024</meta:user-defined>
    <dc:language>nl</dc:language>
    <meta:user-defined meta:name="OVERHEIDop.locatietype/OVERHEIDop.gebiedsmarkering">Gemeente</meta:user-defined>
    <meta:user-defined meta:name="DC.title">Beleidsregel van het college van burgemeester en wethouders van de gemeente Zutphen houdende bepalingen over de eigen bijdrage voor Oekraïense ontheemden in de gemeentelijke opvang (Beleidsregel Eigen bijdrage opvang ontheemden Oekraïne gemeente Zutphen 2024)</meta:user-defined>
    <meta:user-defined meta:name="DCTERMS.W3CDTF/DCTERMS.available">2025-10-22</meta:user-defined>
    <meta:user-defined meta:name="DCTERMS.W3CDTF/OVERHEIDop.jaargang">2025</meta:user-defined>
    <meta:user-defined meta:name="OVERHEIDop.publicationIssue">448050</meta:user-defined>
    <meta:user-defined meta:name="OVERHEIDop.betreftRegeling">CVDR745513_1</meta:user-defined>
    <meta:user-defined meta:name="xs:date/OVERHEIDop.startdatum">2025-10-23</meta:user-defined>
    <meta:user-defined meta:name="OVERHEIDop.GmbID/DC.identifier">gmb-2025-448050</meta:user-defined>
    <meta:user-defined meta:name="OVERHEIDop.versieInformatie"/>
  </office:meta>
</office:document-meta>
</file>