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aan de Buizerdstraat 36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één van de bewoners aan de Buizerdstraat 36 te Brummen een gehandicaptenparkeerplaats op kenteken heeft aangevraagd bij de gemeente Brummen;</text:p>
            <text:p text:style-name="considerans.al">dat de Buizerdstraat gelegen is binnen de bebouwde kom van de gemeente Brummen;</text:p>
            <text:p text:style-name="considerans.al">dat de Buizerdstraat in beheer is bij de gemeente Brummen;</text:p>
            <text:p text:style-name="considerans.al">dat de Buizerd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de gemeente Brummen (één van) de dichtstbijzijnde gelegen parkeermogelijkheid aan de Buizerdstraat 36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mogelijkheid de Buizerd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mogelijkheid aan de Buizerdstraat 36 te Brumm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4 oktober 2025.</text:p>
          <text:p text:style-name="bezwaarschrift_al">Burgemeester en wethouders van Brummen,</text:p>
          <text:p text:style-name="bezwaarschrift_al">Namens dezen,</text:p>
          <text:p text:style-name="bezwaarschrift_al">M. de Wild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0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Buizerdstraat 36 in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aan de Buizerdstraat 36 te Brummen</meta:user-defined>
    <meta:user-defined meta:name="DCTERMS.W3CDTF/DCTERMS.available">2025-10-16</meta:user-defined>
    <meta:user-defined meta:name="OVERHEIDop.externeBijlage">GHP Buizerdstraat 36 Brummen|exb-2025-37470</meta:user-defined>
    <meta:user-defined meta:name="DCTERMS.W3CDTF/OVERHEIDop.jaargang">2025</meta:user-defined>
    <meta:user-defined meta:name="OVERHEIDop.publicationIssue">448047</meta:user-defined>
    <meta:user-defined meta:name="OVERHEIDop.GmbID/DC.identifier">gmb-2025-448047</meta:user-defined>
    <meta:user-defined meta:name="OVERHEIDop.versieInformatie"/>
  </office:meta>
</office:document-meta>
</file>