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mrodstraat 34, 8309AD Tollebeek: het transformer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m Omgevingsvergunning binnen gekomen voor deze locatie. De aanvraag is geregistreerd onder zaaknummer Z2025-0000284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0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48</meta:user-defined>
    <meta:user-defined meta:name="DCTERMS.abstract">Nimrodstraat 34, 8309AD Tollebeek: het transformeren van een schuur to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imrodstraat 34, 8309AD Tollebeek: het transformeren van een schuur tot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45</meta:user-defined>
    <meta:user-defined meta:name="OVERHEIDop.GmbID/DC.identifier">gmb-2025-448045</meta:user-defined>
    <meta:user-defined meta:name="OVERHEIDop.versieInformatie"/>
  </office:meta>
</office:document-meta>
</file>