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drie woningen aan Martinusstraat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tinusstraat 3, 6102 AZ te Echt / Echt-Susteren / ingekomen 9 oktober 2025 / het oprichten van drie woningen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0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drie woningen aan Martinusstraat 3 te 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42</meta:user-defined>
    <meta:user-defined meta:name="OVERHEIDop.GmbID/DC.identifier">gmb-2025-448042</meta:user-defined>
    <meta:user-defined meta:name="OVERHEIDop.versieInformatie"/>
  </office:meta>
</office:document-meta>
</file>