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ildbaan 9, 8222 A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ildbaan 9, 8222 AE Lelystad, het slopen van een woning</text:span>
          </text:p>
            <text:p text:style-name="common-al">Er is op 10-01-2025 een activiteit gemeld voor het slopen van een woning, op Wildbaan 9, 8222 AE Lelystad. De melding heeft dossiernummer 099566324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80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3240</meta:user-defined>
    <dc:language>nl</dc:language>
    <meta:user-defined meta:name="OVERHEIDop.locatietype/OVERHEIDop.gebiedsmarkering">Punt</meta:user-defined>
    <meta:user-defined meta:name="DC.title">Ontvangen melding - Wildbaan 9, 8222 AE Lelysta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04</meta:user-defined>
    <meta:user-defined meta:name="OVERHEIDop.GmbID/DC.identifier">gmb-2025-44804</meta:user-defined>
    <meta:user-defined meta:name="OVERHEIDop.versieInformatie"/>
  </office:meta>
</office:document-meta>
</file>