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Marie Heinekenplein 603 1072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</text:p>
            <text:p text:style-name="common-al">Besluit: </text:p>
            <text:p text:style-name="common-al">Besluit verzonden op: 14-10-2025</text:p>
            <text:p text:style-name="common-al">Zaakadres: Marie Heinekenplein 603 1072ML Amsterdam</text:p>
            <text:p text:style-name="common-al">Zaaknummer: Z2025-03998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39987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03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3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3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9987</meta:user-defined>
    <meta:user-defined meta:name="DCTERMS.abstract">het 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Besluit omzettingsvergunning  Marie Heinekenplein 603 1072ML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31</meta:user-defined>
    <meta:user-defined meta:name="OVERHEIDop.GmbID/DC.identifier">gmb-2025-448031</meta:user-defined>
    <meta:user-defined meta:name="OVERHEIDop.versieInformatie"/>
  </office:meta>
</office:document-meta>
</file>