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van de zolder aan de Tinbergenplantsoen 93 in Zaltbommel. Zaaknummer: ODR25010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1-2025. De aanvraag omgevingsvergunning heeft betrekking op de verbouw van de zolder op het adres Tinbergenplantsoen 9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80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109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verbouw van de zolder aan de Tinbergenplantsoen 93 in Zaltbommel. Zaaknummer: ODR2501099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4803</meta:user-defined>
    <meta:user-defined meta:name="OVERHEIDop.GmbID/DC.identifier">gmb-2025-44803</meta:user-defined>
    <meta:user-defined meta:name="OVERHEIDop.versieInformatie"/>
  </office:meta>
</office:document-meta>
</file>