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ulianalaan 80A 3761DH Soest, kappen van een conifeer in de voortuin en een taxus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5-10-2025 een besluit genomen op de aanvraag met zaaknummer 1279322 voor een omgevingsvergunning voor het kappen van een cipres in de voortuin en een taxus in de achtertuin op locatie Julianalaan 80A 3761DH Soest. De vergunning is toegekend en is aan de aanvrager verzonden op 15-10-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802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2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2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79322</meta:user-defined>
    <meta:user-defined meta:name="DCTERMS.abstract">kappen van een cipres in de voortuin en een taxus in de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Julianalaan 80A 3761DH Soest, kappen van een conifeer in de voortuin en een taxus in de achtertuin</meta:user-defined>
    <meta:user-defined meta:name="DCTERMS.W3CDTF/DCTERMS.available">2025-10-16</meta:user-defined>
    <meta:user-defined meta:name="DCTERMS.W3CDTF/OVERHEIDop.jaargang">2025</meta:user-defined>
    <meta:user-defined meta:name="OVERHEIDop.publicationIssue">448028</meta:user-defined>
    <meta:user-defined meta:name="OVERHEIDop.GmbID/DC.identifier">gmb-2025-448028</meta:user-defined>
    <meta:user-defined meta:name="OVERHEIDop.versieInformatie"/>
  </office:meta>
</office:document-meta>
</file>