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van een bufferzone tussen Geleenbeek (Sluisbeekweg) en achtertuinen Aan de Linde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tussen Geleenbeek (Sluisbeekweg) en achtertuinen Aan de Linde te Nieuwstadt / Echt-Susteren / ingekomen 8 oktober 2025 / het inrichten van een bufferzone.</text:p>
            <text:p text:style-name="common-al">
            <text:span text:style-name="nadrukvet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802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2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2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inrichten van een bufferzone tussen Geleenbeek (Sluisbeekweg) en achtertuinen Aan de Linde te Nieuwstad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26</meta:user-defined>
    <meta:user-defined meta:name="OVERHEIDop.GmbID/DC.identifier">gmb-2025-448026</meta:user-defined>
    <meta:user-defined meta:name="OVERHEIDop.versieInformatie"/>
  </office:meta>
</office:document-meta>
</file>