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elderdorpstraat 14, 6321 AD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3 oktober 2025 een besluit genomen op de aanvraag met zaaknummer Z2025-00000636 voor het isoleren van de buitengevel en het plaatsen van nieuwe kozijnen op de locatie Wielderdorpstraat 14, 6321 AD Wijlre. De vergunning is <text:span text:style-name="nadrukvet">verleend </text:span>en op <text:span text:style-name="nadrukvet">13 okto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802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6</meta:user-defined>
    <meta:user-defined meta:name="DCTERMS.abstract">Betreft: Beschikking op aanvraag op de locatie Wielderdorpstraat 14, 6321 AD Wijlre</meta:user-defined>
    <dc:language>nl</dc:language>
    <meta:user-defined meta:name="OVERHEIDop.locatietype/OVERHEIDop.gebiedsmarkering">Vlak</meta:user-defined>
    <meta:user-defined meta:name="DC.title">Kennisgeving besluit op omgevingsvergunning, Wielderdorpstraat 14, 6321 AD Wijlr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25</meta:user-defined>
    <meta:user-defined meta:name="OVERHEIDop.GmbID/DC.identifier">gmb-2025-448025</meta:user-defined>
    <meta:user-defined meta:name="OVERHEIDop.versieInformatie"/>
  </office:meta>
</office:document-meta>
</file>