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wijzigen van verleende vergunning 3514237, het bouwen van een bedrijfsverzamelpand, Zomerdijk 9 B 20 t/m Zomerdijk 9 B 46, 7942 JR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wijzigen van verleende vergunning 3514237, het bouwen van een bedrijfsverzamelpand aan de Zomerdijk 9 B 20, 7942 JR Meppel, Zomerdijk 9 B 21, 7942 JR Meppel, Zomerdijk 9 B 22, 7942 JR Meppel, Zomerdijk 9 B 23, 7942 JR Meppel, Zomerdijk 9 B 24, 7942 JR Meppel, Zomerdijk 9 B 25, 7942 JR Meppel, Zomerdijk 9 B 26, 7942 JR Meppel, Zomerdijk 9 B 27, 7942 JR Meppel, Zomerdijk 9 B 28, 7942 JR Meppel, Zomerdijk 9 B 29, 7942 JR Meppel, Zomerdijk 9 B 30, 7942 JR Meppel, Zomerdijk 9 B 31, 7942 JR Meppel, Zomerdijk 9 B 32, 7942 JR Meppel, Zomerdijk 9 B 33, 7942 JR Meppel, Zomerdijk 9 B 34, 7942 JR Meppel, Zomerdijk 9 B 35, 7942 JR Meppel, Zomerdijk 9 B 36, 7942 JR Meppel, Zomerdijk 9 B 37, 7942 JR Meppel, Zomerdijk 9 B 38, 7942 JR Meppel, Zomerdijk 9 B 39, 7942 JR Meppel, Zomerdijk 9 B 40, 7942 JR Meppel, Zomerdijk 9 B 41, 7942 JR Meppel, Zomerdijk 9 B 42, 7942 JR Meppel, Zomerdijk 9 B 43, 7942 JR Meppel, Zomerdijk 9 B 44, 7942 JR Meppel, Zomerdijk 9 B 45, 7942 JR Meppel, Zomerdijk 9 B 46, 7942 JR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3-10-2025. We nemen over de aanvraag waarschijnlijk voor 08-12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4802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2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2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239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regulier, het wijzigen van verleende vergunning 3514237, het bouwen van een bedrijfsverzamelpand, Zomerdijk 9 B 20 t/m Zomerdijk 9 B 46, 7942 JR Meppel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024</meta:user-defined>
    <meta:user-defined meta:name="OVERHEIDop.GmbID/DC.identifier">gmb-2025-448024</meta:user-defined>
    <meta:user-defined meta:name="OVERHEIDop.versieInformatie"/>
  </office:meta>
</office:document-meta>
</file>