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2 november 2025 ter hoogte van Kinderdijk 2, 1462S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melding plaatsen hijskraan op 12 november 2025 ter hoogte van Kinderdijk 2, 1462SM Middenbeemster ontvangen. De melding is geregistreerd onder zaaknummer Z2025-0000431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0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15</meta:user-defined>
    <meta:user-defined meta:name="DCTERMS.abstract">Betreft: melding op locatie Kinderdijk thv nr 2, 1462SM Middenbeemster</meta:user-defined>
    <dc:language>nl</dc:language>
    <meta:user-defined meta:name="OVERHEIDop.locatietype/OVERHEIDop.gebiedsmarkering">Vlak</meta:user-defined>
    <meta:user-defined meta:name="DC.title">Melding plaatsen hijskraan op 12 november 2025 ter hoogte van Kinderdijk 2, 1462SM Middenbeemst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0</meta:user-defined>
    <meta:user-defined meta:name="OVERHEIDop.GmbID/DC.identifier">gmb-2025-448020</meta:user-defined>
    <meta:user-defined meta:name="OVERHEIDop.versieInformatie"/>
  </office:meta>
</office:document-meta>
</file>