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bestaande huiskamer van kerkgebouw De B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60 </text:p>
            <text:p text:style-name="common-al"> Omschrijving: uitbouwen van de bestaande huiskamer van kerkgebouw De Br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1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56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0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60</meta:user-defined>
    <meta:user-defined meta:name="DCTERMS.abstract">uitbouwen van de bestaande huiskamer van kerkgebouw De Br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ouwen van de bestaande huiskamer van kerkgebouw De Bron</meta:user-defined>
    <meta:user-defined meta:name="OVERHEIDop.datumEindeReactietermijn">2025-03-17</meta:user-defined>
    <meta:user-defined meta:name="OVERHEIDop.terinzageleggingBG">https://publicaties.eindhoven.nl/dossier/EHV-ZP2024-007560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02</meta:user-defined>
    <meta:user-defined meta:name="OVERHEIDop.GmbID/DC.identifier">gmb-2025-44802</meta:user-defined>
    <meta:user-defined meta:name="OVERHEIDop.versieInformatie"/>
  </office:meta>
</office:document-meta>
</file>