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2*"/>
    </style:style>
    <style:style style:family="table-column" style:parent-style-name="colspec" style:name="id1-3-2-2-1-2-1-2">
      <style:table-column-properties style:rel-column-width="32*"/>
    </style:style>
    <style:style style:family="table-column" style:parent-style-name="colspec" style:name="id1-3-2-2-1-2-1-3">
      <style:table-column-properties style:rel-column-width="25*"/>
    </style:style>
  </office:automatic-styles>
  <office:body>
    <office:text>
      <text:p text:style-name="new_page_staatscourant"/>
      <text:p text:style-name="single-kop-titel">Was/wordt lijst Subsidieregeling Katwijks Isolatiefonds</text:p>
      <text:section text:name="regeling_id1-3-2" text:style-name="regeling">
        <text:section text:name="aanhef_id1-3-2-1" text:style-name="aanhef">
          <text:section text:name="preambule_id1-3-2-1-1" text:style-name="preambule">
            <text:p text:style-name="al">Het college van burgemeester en wethouders van gemeente Katwijk;</text:p>
            <text:p text:style-name="al"/>
            <text:p text:style-name="al">gelezen het voorstel van 2 september 2025;</text:p>
            <text:p text:style-name="al"/>
            <text:p text:style-name="al">wijzigt de Subsidieregeling Katwijks Isolatiefonds als volg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text:span text:style-name="nadrukcur">Artikel 8 Wijzen van indienen aanvraag</text:span>
                      </text:span>
                    </text:p>
                  </table:table-cell>
                  <table:table-cell table:style-name="cell_frame_all" table:number-rows-spanned="1" table:number-columns-spanned="1">
                    <text:p text:style-name="table_al">
                      <text:span text:style-name="nadrukvet">
                        <text:span text:style-name="nadrukcur">Artikel 8 Wijzen van indienen aanvraag</text:span>
                      </text:span>
                    </text:p>
                    <text:p text:style-name="table_al">[...]</text:p>
                    <text:p text:style-name="table_al"> Lid 4. Aanvragen voor subsidieverlening kunnen uiterlijk tot en met 12 november 2027 worden ingediend. </text:p>
                  </table:table-cell>
                  <table:table-cell table:style-name="cell_frame_all" table:number-rows-spanned="1" table:number-columns-spanned="1">
                    <text:p text:style-name="table_al">Hiermee wordt afgekaderd dat er genoeg tijd is voor de reactietermijnen (10 weken) en de uitvoeringstermijn (9 maanden). Daarmee wordt geborgd dat de aanvraag uiterlijk op 31 december 2028 afgehandeld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 Lid 5. Aanvragen voor subsidievaststelling kunnen uiterlijk tot en met 22 oktober 2028 worden ingediend. </text:p>
                  </table:table-cell>
                  <table:table-cell table:style-name="cell_frame_all" table:number-rows-spanned="1" table:number-columns-spanned="1">
                    <text:p text:style-name="table_al">Hiermee wordt afgekaderd dat er genoeg tijd is voor alle reactietermijnen (10 weken). Daarmee wordt geborgd dat de aanvraag uiterlijk op 31 december 2028 afgehandeld is.</text:p>
                  </table:table-cell>
                </table:table-row>
                <table:table-row table:style-name="row">
                  <table:table-cell table:style-name="cell_frame_all" table:number-rows-spanned="1" table:number-columns-spanned="1">
                    <text:p text:style-name="table_al">
                      <text:span text:style-name="nadrukvet">
                        <text:span text:style-name="nadrukcur">Artikel 14 Inwerkingtreding en looptijd</text:span>
                      </text:span>
                    </text:p>
                    <text:p text:style-name="table_al">[...]</text:p>
                    <text:p text:style-name="table_al">Lid 2. Deze regeling is geldig tot en met 31 december 2025. Met ingang van deze datum vervalt zij van rechtswege, met dien verstande dat zij blijft gelden voor het afhandelen van aanvragen die voor 1 januari 2026 zijn ingediend tot uiterlijk 31 december 2026. Aanvragen ingediend op of na 1 januari 2026 worden niet in behandeling genomen.</text:p>
                  </table:table-cell>
                  <table:table-cell table:style-name="cell_frame_all" table:number-rows-spanned="1" table:number-columns-spanned="1">
                    <text:p text:style-name="table_al">
                      <text:span text:style-name="nadrukvet">
                        <text:span text:style-name="nadrukcur">Artikel 14 Inwerkingtreding en looptijd</text:span>
                      </text:span>
                    </text:p>
                    <text:p text:style-name="table_al">[...]</text:p>
                    <text:p text:style-name="table_al">Lid 2. Deze regeling is geldig tot 1 januari 2029. Met ingang van deze datum vervalt zij van rechtswege.</text:p>
                  </table:table-cell>
                  <table:table-cell table:style-name="cell_frame_all" table:number-rows-spanned="1" table:number-columns-spanned="1">
                    <text:p text:style-name="table_al">Met het wijzigen van deze bepaling wordt de looptijd van het KIF verlengd tot 31-12-2028.</text:p>
                  </table:table-cell>
                </table:table-row>
              </table:table>
              <text:p text:style-name="table_bottom"/>
            </text:section>
            <text:p text:style-name="al"/>
            <text:p text:style-name="al">Dit besluit treedt in werking op de eerste dag na publicatie.</text:p>
          </text:section>
        </text:section>
        <text:section text:name="regeling-sluiting_id1-3-2-3" text:style-name="regeling-sluiting">
          <text:section text:name="ondertekening_id1-3-2-3-1">
            <text:p><text:span text:style-name="functie">Aldus, onder voorbehoud van akkoord van de raad, vastgesteld in de vergadering van 2 september 2025</text:span></text:p>
          </text:section>
          <text:section text:name="ondertekening_id1-3-2-3-2">
            <text:p><text:span text:style-name="functie"/></text:p>
          </text:section>
          <text:section text:name="ondertekening_id1-3-2-3-3">
            <text:p> De griffier</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801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1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DCTERMS.alternative">Subsidieregeling Katwijks Isolatiefonds</meta:user-defined>
    <dc:language>nl</dc:language>
    <meta:user-defined meta:name="OVERHEIDop.locatietype/OVERHEIDop.gebiedsmarkering">Gemeente</meta:user-defined>
    <meta:user-defined meta:name="DC.title">Subsidieregeling Katwijks Isolatiefonds</meta:user-defined>
    <meta:user-defined meta:name="DCTERMS.W3CDTF/DCTERMS.available">2025-10-16</meta:user-defined>
    <meta:user-defined meta:name="DCTERMS.W3CDTF/OVERHEIDop.jaargang">2025</meta:user-defined>
    <meta:user-defined meta:name="OVERHEIDop.publicationIssue">448018</meta:user-defined>
    <meta:user-defined meta:name="OVERHEIDop.betreftRegeling">CVDR701080_6</meta:user-defined>
    <meta:user-defined meta:name="xs:date/OVERHEIDop.startdatum">2025-10-17</meta:user-defined>
    <meta:user-defined meta:name="xs:date/OVERHEIDop.einddatum">2029-01-01</meta:user-defined>
    <meta:user-defined meta:name="OVERHEIDop.GmbID/DC.identifier">gmb-2025-448018</meta:user-defined>
    <meta:user-defined meta:name="OVERHEIDop.versieInformatie"/>
  </office:meta>
</office:document-meta>
</file>