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2*"/>
    </style:style>
    <style:style style:family="table-column" style:parent-style-name="colspec" style:name="id1-3-2-2-1-2-1-2">
      <style:table-column-properties style:rel-column-width="32*"/>
    </style:style>
    <style:style style:family="table-column" style:parent-style-name="colspec" style:name="id1-3-2-2-1-2-1-3">
      <style:table-column-properties style:rel-column-width="25*"/>
    </style:style>
    <text:list-style style:name="id1-3-2-2-1-2-1-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3-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3-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4-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4-4-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4-4-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4-4-2-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4-5-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4-5-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4-5-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4-5-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4-2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20-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20-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20-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20-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21-1-5-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21-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21-1-5-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s/wordt lijst ‘Subsidieregeling Lokale Aanpak Isolatie Katwijk voor koopwoningen’</text:p>
      <text:section text:name="regeling_id1-3-2" text:style-name="regeling">
        <text:section text:name="aanhef_id1-3-2-1" text:style-name="aanhef">
          <text:section text:name="preambule_id1-3-2-1-1" text:style-name="preambule">
            <text:p text:style-name="al">Het college van burgemeester en wethouders van gemeente Katwijk;</text:p>
            <text:p text:style-name="al"/>
            <text:p text:style-name="al">gelezen het voorstel van 30 september 2025;</text:p>
            <text:p text:style-name="al"/>
            <text:p text:style-name="al">wijzigt de Subsidieregeling Lokale Aanpak Isolatie Katwijk voor koopwoningen als volg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 – begripsbepalingen</text:span>
                    </text:p>
                    <text:p text:style-name="table_al">[...]</text:p>
                    <text:list text:style-name="id1-3-2-2-1-2-1-4-2-1-3">
                      <text:list-item text:style-override="id1-3-2-2-1-2-1-4-2-1-3-1">
                        <text:number>g)</text:number>
                        <text:p text:style-name="table_al"> Declaratieformulier: een formulier waarbij aanvrager zelfstandig met een eigen installateur aanspraak kan maken op de ‘Subsidieregeling Lokale Aanpak Isolatie Katwijk voor koopwoningen’ conform de voorwaarden voor maatregelen binnen deze regeling. Dit formulier is alleen van toepassing bij de route onder artikel 8, lid 5, onder c;</text:p>
                      </text:list-item>
                    </text:list>
                  </table:table-cell>
                  <table:table-cell table:style-name="cell_frame_all" table:number-rows-spanned="1" table:number-columns-spanned="1">
                    <text:p text:style-name="table_al">
                      <text:span text:style-name="nadrukvet">Artikel 1 – Begripsbepalingen</text:span>
                    </text:p>
                    <text:p text:style-name="table_al">[...]</text:p>
                    <text:list text:style-name="id1-3-2-2-1-2-1-4-2-2-3">
                      <text:list-item text:style-override="id1-3-2-2-1-2-1-4-2-2-3-1">
                        <text:number>g)</text:number>
                        <text:p text:style-name="table_al"> Declaratieformulier: een formulier waarbij aanvrager zelfstandig met een eigen installateur of door zelf te isoleren via doe-het-zelf aanspraak kan maken op de ‘Subsidieregeling Lokale Aanpak Isolatie Katwijk voor koopwoningen’ conform de voorwaarden voor maatregelen binnen deze regeling. Dit formulier is alleen van toepassing bij de route onder artikel 8, lid 5, onder c;</text:p>
                      </text:list-item>
                    </text:list>
                  </table:table-cell>
                  <table:table-cell table:style-name="cell_frame_all" table:number-rows-spanned="1" table:number-columns-spanned="1">
                    <text:p text:style-name="table_al">Het declaratieformulier kan nu gebruikt worden om isolatiemateriaal te declareren wat zelf gekocht is, en om facturen van erkende bedrijven te declareren die voor eigenaar-bewoner de isolatie uitgevoerd hebben.</text:p>
                  </table:table-cell>
                </table:table-row>
                <table:table-row table:style-name="row">
                  <table:table-cell table:style-name="cell_frame_all" table:number-rows-spanned="1" table:number-columns-spanned="1">
                    <text:list text:style-name="id1-3-2-2-1-2-1-4-3-1-1">
                      <text:list-item text:style-override="id1-3-2-2-1-2-1-4-3-1-1-1">
                        <text:number>q)</text:number>
                        <text:p text:style-name="table_al"> Kadokaart: financiële bijdrage voor de aanschaf van grote energiebesparende materialen, specifiek bedoeld voor doe-het-zelf isolatiemaatregelen;</text:p>
                      </text:list-item>
                    </text:list>
                  </table:table-cell>
                  <table:table-cell table:style-name="cell_frame_all" table:number-rows-spanned="1" table:number-columns-spanned="1">
                    <text:list text:style-name="id1-3-2-2-1-2-1-4-3-2-1">
                      <text:list-item text:style-override="id1-3-2-2-1-2-1-4-3-2-1-1">
                        <text:number>q)</text:number>
                        <text:p text:style-name="table_al"> wordt verwijderd </text:p>
                      </text:list-item>
                    </text:list>
                  </table:table-cell>
                  <table:table-cell table:style-name="cell_frame_all" table:number-rows-spanned="1" table:number-columns-spanned="1">
                    <text:p text:style-name="table_al">Dit begrip wordt hiermee verwijderd uit de begripsbepalingen.</text:p>
                  </table:table-cell>
                </table:table-row>
                <table:table-row table:style-name="row">
                  <table:table-cell table:style-name="cell_frame_all" table:number-rows-spanned="1" table:number-columns-spanned="1">
                    <text:list text:style-name="id1-3-2-2-1-2-1-4-4-1-1">
                      <text:list-item text:style-override="id1-3-2-2-1-2-1-4-4-1-1-1">
                        <text:number>r)</text:number>
                        <text:p text:style-name="table_al"> Partner: aangesloten winkels in de gemeente Katwijk en webshops die zijn genoemd in de informatiebrief bijgevoegd bij de kadokaart of op de website van de uitvoerende organisatie;</text:p>
                      </text:list-item>
                    </text:list>
                  </table:table-cell>
                  <table:table-cell table:style-name="cell_frame_all" table:number-rows-spanned="1" table:number-columns-spanned="1">
                    <text:list text:style-name="id1-3-2-2-1-2-1-4-4-2-1">
                      <text:list-item text:style-override="id1-3-2-2-1-2-1-4-4-2-1-1">
                        <text:number>r)</text:number>
                        <text:p text:style-name="table_al"> wordt verwijderd </text:p>
                      </text:list-item>
                    </text:list>
                  </table:table-cell>
                  <table:table-cell table:style-name="cell_frame_all" table:number-rows-spanned="1" table:number-columns-spanned="1">
                    <text:p text:style-name="table_al">Dit begrip wordt hiermee verwijderd uit de begripsbepalingen.</text:p>
                  </table:table-cell>
                </table:table-row>
                <table:table-row table:style-name="row">
                  <table:table-cell table:style-name="cell_frame_all" table:number-rows-spanned="1" table:number-columns-spanned="1">
                    <text:list text:style-name="id1-3-2-2-1-2-1-4-5-1-1">
                      <text:list-item text:style-override="id1-3-2-2-1-2-1-4-5-1-1-1">
                        <text:number>z)</text:number>
                        <text:p text:style-name="table_al">Uitvoerende organisatie: Regionaal Energieloket Projecten B.V. (REL) is gemandateerd door het college om de subsidieaanvragen te verzorgen en subsidie te verstrekken als er aan alle voorwaarden voor de ‘Subsidieregeling Lokale Aanpak Isolatie Katwijk voor koopwoningen’ is voldaan. Daarnaast verzorgen zij de uitvoering van de vier routes zoals beschreven artikel 8, lid 5;</text:p>
                      </text:list-item>
                    </text:list>
                  </table:table-cell>
                  <table:table-cell table:style-name="cell_frame_all" table:number-rows-spanned="1" table:number-columns-spanned="1">
                    <text:list text:style-name="id1-3-2-2-1-2-1-4-5-2-1">
                      <text:list-item text:style-override="id1-3-2-2-1-2-1-4-5-2-1-1">
                        <text:number>x)</text:number>
                        <text:p text:style-name="table_al">Uitvoerende organisatie: Regionaal Energieloket Projecten B.V. (REL) is gemandateerd door het college om de subsidieaanvragen te verzorgen en subsidie te verstrekken als er aan alle voorwaarden voor de ‘Subsidieregeling Lokale Aanpak Isolatie Katwijk voor koopwoningen’ is voldaan. Daarnaast verzorgen zij de uitvoering van de drie routes zoals beschreven artikel 8, lid 5;</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d s</text:p>
                    <text:p text:style-name="table_al">Lid t</text:p>
                    <text:p text:style-name="table_al">Lid u t/m cc</text:p>
                  </table:table-cell>
                  <table:table-cell table:style-name="cell_frame_all" table:number-rows-spanned="1" table:number-columns-spanned="1">
                    <text:p text:style-name="table_al"> Wordt lid q </text:p>
                    <text:p text:style-name="table_al"> Wordt lid r </text:p>
                    <text:p text:style-name="table_al"> Wordt lid s t/m aa </text:p>
                  </table:table-cell>
                  <table:table-cell table:style-name="cell_frame_all" table:number-rows-spanned="1" table:number-columns-spanned="1">
                    <text:p text:style-name="table_al">De nummering van de begrippen wijzigt door de verwijdering van twee begrippen.</text:p>
                  </table:table-cell>
                </table:table-row>
                <table:table-row table:style-name="row">
                  <table:table-cell table:style-name="cell_frame_all" table:number-rows-spanned="1" table:number-columns-spanned="1">
                    <text:p text:style-name="table_al">
                      <text:span text:style-name="nadrukvet">Artikel 4 - Activiteiten die voor subsidie in aanmerking komen</text:span>
                    </text:p>
                    <text:p text:style-name="table_al">[...]</text:p>
                    <text:p text:style-name="table_al">Lid 2. Voor de route doe-het-zelf (omschreven in artikel 8, lid 5, onder d) is geen minimale oppervlakte nodig zoals beschreven in artikel 4, lid 1.</text:p>
                    <text:p text:style-name="table_al">Lid 3. Bij de route ‘doe-het-zelf’ (omschreven in artikel 8, lid 5, onder d) kan de kadokaart alleen verzilverd worden voor de uitvoering van maatregelen zoals beschreven in artikel 4, lid 1, onder a tot en met e, met uitzondering van buitengevelisolatie.</text:p>
                  </table:table-cell>
                  <table:table-cell table:style-name="cell_frame_all" table:number-rows-spanned="1" table:number-columns-spanned="1">
                    <text:p text:style-name="table_al">
                      <text:span text:style-name="nadrukvet">Artikel 4 - Activiteiten die voor subsidie in aanmerking komen</text:span>
                    </text:p>
                    <text:p text:style-name="table_al">[...]</text:p>
                    <text:p text:style-name="table_al">Lid 2. Voor de route 'declaratieformulier’ via doe-het-zelfuitvoering (omschreven in artikel 8, lid 6) is geen minimale oppervlakte nodig zoals beschreven in artikel 4, lid 1.</text:p>
                    <text:p text:style-name="table_al">Lid 3. Bij de route ‘declaratieformulier’ via doe-het-zelf (omschreven in artikel 8, lid 6) kan de subsidie niet worden verkregen voor de uitvoering van de maatregel zoals beschreven in artikel 4, lid 1, onder f.</text:p>
                  </table:table-cell>
                  <table:table-cell table:style-name="cell_frame_all" table:number-rows-spanned="1" table:number-columns-spanned="1">
                    <text:p text:style-name="table_al">De uitzondering voor buitengevelisolatie wordt verwijderd, dit wordt nu mogelijk gemaakt. Het zelf isoleren van een spouwmuur blijft niet mogelijk. Dit moet gedaan worden door een erkend bedrijf dat gecertificeerd is voor natuurvriendelijk isoleren. Het zelf vervangen van glas, deuren en ventilatie wordt nu ook mogelijk gemaakt.</text:p>
                  </table:table-cell>
                </table:table-row>
                <table:table-row table:style-name="row">
                  <table:table-cell table:style-name="cell_frame_all" table:number-rows-spanned="1" table:number-columns-spanned="1">
                    <text:p text:style-name="table_al">
                      <text:span text:style-name="nadrukvet">Artikel 5 – Voorwaarden</text:span>
                    </text:p>
                    <text:p text:style-name="table_al">[...]</text:p>
                    <text:p text:style-name="table_al">Lid 2. De subsidie wordt alleen verstrekt voor zover voldaan is aan de bewijslast zoals beschreven in artikel 8, lid 7 voor de routes 'collectieve inkoopactie' en 'advies aan huis' en artikel 8, lid 8 voor de route 'declaratieformulier' en artikel 8, lid 9 en 10 voor de route ‘doe-het-zelf’<text:span text:style-name="nadrukvet">.</text:span> Hiermee moet worden aangetoond dat de isolatiemaatregelen voldoen aan de criteria van deze regeling;</text:p>
                  </table:table-cell>
                  <table:table-cell table:style-name="cell_frame_all" table:number-rows-spanned="1" table:number-columns-spanned="1">
                    <text:p text:style-name="table_al">
                      <text:span text:style-name="nadrukvet">Artikel 5 – Voorwaarden</text:span>
                    </text:p>
                    <text:p text:style-name="table_al">[...]</text:p>
                    <text:p text:style-name="table_al">Lid 2. De subsidie wordt alleen verstrekt voor zover voldaan is aan de bewijslast zoals beschreven in artikel 8, lid 7 voor de routes 'collectieve inkoopactie' en 'advies aan huis' en artikel 8, lid 8 voor de route 'declaratieformulier'. Hiermee moet worden aangetoond dat de isolatiemaatregelen voldoen aan de criteria van deze regeling;</text:p>
                  </table:table-cell>
                  <table:table-cell table:style-name="cell_frame_all" table:number-rows-spanned="1" table:number-columns-spanned="1">
                    <text:p text:style-name="table_al">De benodigde bewijslast voor doe-het-zelf wordt verwijderd uit dit lid omdat deze route wordt verwijderd. Doe-het-zelf wordt nu mogelijk gemaakt via de declaratieroute.</text:p>
                  </table:table-cell>
                </table:table-row>
                <table:table-row table:style-name="row">
                  <table:table-cell table:style-name="cell_frame_all" table:number-rows-spanned="1" table:number-columns-spanned="1">
                    <text:p text:style-name="table_al">Lid 4. </text:p>
                    <text:p text:style-name="table_al">Subsidie wordt slechts eenmaal per woning verstrekt. Verstrekking vindt plaats via één van de routes zoals genoemd in artikel 8, lid 5;</text:p>
                  </table:table-cell>
                  <table:table-cell table:style-name="cell_frame_all" table:number-rows-spanned="1" table:number-columns-spanned="1">
                    <text:p text:style-name="table_al"> Lid 4 wordt verwijderd </text:p>
                  </table:table-cell>
                  <table:table-cell table:style-name="cell_frame_all" table:number-rows-spanned="1" table:number-columns-spanned="1">
                    <text:p text:style-name="table_al">Hiermee wordt mogelijk gemaakt dat een bewoner die verhuist naar een nieuw adres waar nog een resterend subsidiebedrag op de woningcode staat, die dit restant nog kan gebruiken. Ook kan een bewoner nog een tweede keer het resterende subsidiebedrag aanvragen. </text:p>
                  </table:table-cell>
                </table:table-row>
                <table:table-row table:style-name="row">
                  <table:table-cell table:style-name="cell_frame_all" table:number-rows-spanned="1" table:number-columns-spanned="1">
                    <text:p text:style-name="table_al">Lid 8. Subsidie, d.w.z. een kadokaart, op grond van de route ‘doe-het-zelf’ dient te worden verzilverd voor de aanschaf van isolatiematerialen voor het aanbrengen van doe-het-zelf isolatiemaatregelen;</text:p>
                  </table:table-cell>
                  <table:table-cell table:style-name="cell_frame_all" table:number-rows-spanned="1" table:number-columns-spanned="1">
                    <text:p text:style-name="table_al"> Lid 8 wordt verwijderd. </text:p>
                  </table:table-cell>
                  <table:table-cell table:style-name="cell_frame_all" table:number-rows-spanned="1" table:number-columns-spanned="1">
                    <text:p text:style-name="table_al">De route doe-het-zelf vervalt. DHZ wordt nu mogelijk gemaakt via de declaratieroute.</text:p>
                  </table:table-cell>
                </table:table-row>
                <table:table-row table:style-name="row">
                  <table:table-cell table:style-name="cell_frame_all" table:number-rows-spanned="1" table:number-columns-spanned="1">
                    <text:p text:style-name="table_al">Lid 9. De kadokaart kan alleen worden verzilverd bij een aangesloten partner;</text:p>
                  </table:table-cell>
                  <table:table-cell table:style-name="cell_frame_all" table:number-rows-spanned="1" table:number-columns-spanned="1">
                    <text:p text:style-name="table_al"> Lid 9 wordt verwijderd. </text:p>
                  </table:table-cell>
                  <table:table-cell table:style-name="cell_frame_all" table:number-rows-spanned="1" table:number-columns-spanned="1">
                    <text:p text:style-name="table_al">De route doe-het-zelf met de kadokaart vervalt. DHZ wordt nu mogelijk gemaakt via de declaratieroute.</text:p>
                  </table:table-cell>
                </table:table-row>
                <table:table-row table:style-name="row">
                  <table:table-cell table:style-name="cell_frame_all" table:number-rows-spanned="1" table:number-columns-spanned="1">
                    <text:p text:style-name="table_al">Lid 10. Voor de routes ‘collectieve inkoopactie’, ‘advies-aan-huis' en ‘declaratieformulier’ dienen het ontwerp, de installatie en het aanbrengen van de isolatiemaatregelen deugdelijk, in overeenstemming met de bouwregelgeving en zorgvuldig te worden uitgevoerd door een erkend bedrijf dat beschikt over de benodigde certificering voor de uitvoering van de isolatiemaatregel;</text:p>
                  </table:table-cell>
                  <table:table-cell table:style-name="cell_frame_all" table:number-rows-spanned="1" table:number-columns-spanned="1">
                    <text:p text:style-name="table_al">Lid 10. Voor de routes ‘collectieve inkoopactie’, ‘advies-aan-huis' en ‘declaratieformulier’ met uitvoering via een erkend bedrijf dienen het ontwerp, de installatie en het aanbrengen van de isolatiemaatregelen deugdelijk, in overeenstemming met de bouwregelgeving en zorgvuldig te worden uitgevoerd door een erkend bedrijf dat beschikt over de benodigde certificering voor de uitvoering van de isolatiemaatregel. Voor de route ‘declaratieformulier’ via doe-het-zelfuitvoering geldt dat dit ook uitgevoerd kan worden door de eigenaar-bewoner zelf, op een zelfde deugdelijke manier; </text:p>
                  </table:table-cell>
                  <table:table-cell table:style-name="cell_frame_all" table:number-rows-spanned="1" table:number-columns-spanned="1">
                    <text:p text:style-name="table_al">Hiermee wordt geborgd dat ook de doe-het-zelvers hun isolatiemateriaal op een deugdelijke manier dienen te installeren. </text:p>
                  </table:table-cell>
                </table:table-row>
                <table:table-row table:style-name="row">
                  <table:table-cell table:style-name="cell_frame_all" table:number-rows-spanned="1" table:number-columns-spanned="1">
                    <text:p text:style-name="table_al">
                      <text:span text:style-name="nadrukvet">Artikel 6 – Hoogte subsidie</text:span>
                    </text:p>
                    <text:p text:style-name="table_al">Lid 1. De subsidie bedraagt maximaal 45% van de werkelijke kosten van de getroffen isolatiemaatregelen bij de routes ‘collectieve inkoopactie’, ‘advies-aan-huis’ en ‘declaratieformulier’.</text:p>
                  </table:table-cell>
                  <table:table-cell table:style-name="cell_frame_all" table:number-rows-spanned="1" table:number-columns-spanned="1">
                    <text:p text:style-name="table_al">
                      <text:span text:style-name="nadrukvet">Artikel 6 – Hoogte subsidie</text:span>
                    </text:p>
                    <text:p text:style-name="table_al">Lid 1. De subsidie bedraagt maximaal 45% van de werkelijke kosten van de getroffen isolatiemaatregelen bij de routes ‘collectieve inkoopactie’, ‘advies-aan-huis’ en ‘declaratieformulier’ via een erkend bedrijf. </text:p>
                  </table:table-cell>
                  <table:table-cell table:style-name="cell_frame_all" table:number-rows-spanned="1" table:number-columns-spanned="1">
                    <text:p text:style-name="table_al">Door alle wijzigingen in deze regeling kan het declaratieformulier nu gebruikt worden om een factuur mee te declareren, en een aankoopbon van isolatiemateriaal te declareren. Hier wordt aangegeven dat als je het declaratieformulier gebruikt om te declareren na installatie door een erkend bedrijf, je maximaal 45% subsidie krijgt.</text:p>
                  </table:table-cell>
                </table:table-row>
                <table:table-row table:style-name="row">
                  <table:table-cell table:style-name="cell_frame_all" table:number-rows-spanned="1" table:number-columns-spanned="1">
                    <text:p text:style-name="table_al"> [toevoeging nieuw lid] </text:p>
                  </table:table-cell>
                  <table:table-cell table:style-name="cell_frame_all" table:number-rows-spanned="1" table:number-columns-spanned="1">
                    <text:p text:style-name="table_al">Lid 2. De subsidie bedraagt de totale werkelijke kosten van de aangeschafte isolatiematerialen bij de route ‘declaratieformulier’ via doe-het-zelfuitvoering. </text:p>
                  </table:table-cell>
                  <table:table-cell table:style-name="cell_frame_all" table:number-rows-spanned="1" table:number-columns-spanned="1">
                    <text:p text:style-name="table_al">Met de toevoeging van dit lid, wordt verduidelijkt dat je de volledige €1.440 subsidie kunt krijgen wanneer je isolatiemateriaal aanschaft bij een bouwmarkt en dit achteraf declareert.</text:p>
                  </table:table-cell>
                </table:table-row>
                <table:table-row table:style-name="row">
                  <table:table-cell table:style-name="cell_frame_all" table:number-rows-spanned="1" table:number-columns-spanned="1">
                    <text:p text:style-name="table_al">Lid 2.</text:p>
                    <text:p text:style-name="table_al">Lid 3.</text:p>
                    <text:p text:style-name="table_al">Lid 4, onder e). de kosten van de aangeschafte materialen via de kadokaart lager uitvallen dan het beschikbaar gestelde bedrag op de kadokaart.</text:p>
                  </table:table-cell>
                  <table:table-cell table:style-name="cell_frame_all" table:number-rows-spanned="1" table:number-columns-spanned="1">
                    <text:p text:style-name="table_al"> Lid 2 wordt lid 3. </text:p>
                    <text:p text:style-name="table_al"> Lid 3 wordt lid 4 </text:p>
                    <text:p text:style-name="table_al"> Lid 4 wordt 5. Lid 4, onder e, wordt verwijd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7 – Subsidieplafond</text:span>
                    </text:p>
                    <text:p text:style-name="table_al">Lid 1. Het subsidieplafond voor deze regeling bedraagt €1.334.880.</text:p>
                  </table:table-cell>
                  <table:table-cell table:style-name="cell_frame_all" table:number-rows-spanned="1" table:number-columns-spanned="1">
                    <text:p text:style-name="table_al">
                      <text:span text:style-name="nadrukvet">Artikel 7 – Subsidieplafond</text:span>
                    </text:p>
                    <text:p text:style-name="table_al">Lid 1. Het subsidieplafond voor deze regeling bedraagt €1.811.520.</text:p>
                  </table:table-cell>
                  <table:table-cell table:style-name="cell_frame_all" table:number-rows-spanned="1" table:number-columns-spanned="1">
                    <text:p text:style-name="table_al">Deze wijziging zorgt voor de verhoging van het subsidieplafond met alle extra woningen die uit tranche 3 komen.</text:p>
                  </table:table-cell>
                </table:table-row>
                <table:table-row table:style-name="row">
                  <table:table-cell table:style-name="cell_frame_all" table:number-rows-spanned="1" table:number-columns-spanned="1">
                    <text:p text:style-name="table_al">
                      <text:span text:style-name="nadrukvet">Artikel 8 - Wijze van indienen aanvraag</text:span>
                    </text:p>
                    <text:p text:style-name="table_al">[...]</text:p>
                    <text:p text:style-name="table_al">Lid 4. De aanvrager dient een aanvraag in bij de uitvoerende organisatie voor subsidie middels één van de vier routes zoals opgenomen in artikel 8, lid 5.</text:p>
                  </table:table-cell>
                  <table:table-cell table:style-name="cell_frame_all" table:number-rows-spanned="1" table:number-columns-spanned="1">
                    <text:p text:style-name="table_al">
                      <text:span text:style-name="nadrukvet">Artikel 8 - Wijze van indienen aanvraag</text:span>
                    </text:p>
                    <text:p text:style-name="table_al">[...]</text:p>
                    <text:p text:style-name="table_al">Lid 4. De aanvrager dient een aanvraag in bij de uitvoerende organisatie voor subsidie middels één van de drie routes zoals opgenomen in artikel 8, lid 5.</text:p>
                  </table:table-cell>
                  <table:table-cell table:style-name="cell_frame_all" table:number-rows-spanned="1" table:number-columns-spanned="1">
                    <text:p text:style-name="table_al">De route doe-het-zelf vervalt. DHZ wordt nu mogelijk gemaakt via de declaratieroute.</text:p>
                  </table:table-cell>
                </table:table-row>
                <table:table-row table:style-name="row">
                  <table:table-cell table:style-name="cell_frame_all" table:number-rows-spanned="1" table:number-columns-spanned="1">
                    <text:p text:style-name="table_al">Lid 5. We onderscheiden in de regeling vier routes waarin de subsidie kan worden aangevraagd (zie bijlage 1 voor toelichting op de vier routes):</text:p>
                    <text:p text:style-name="table_al">Lid 5, onder d) </text:p>
                    <text:p text:style-name="table_al">Doe-het-zelf.</text:p>
                  </table:table-cell>
                  <table:table-cell table:style-name="cell_frame_all" table:number-rows-spanned="1" table:number-columns-spanned="1">
                    <text:p text:style-name="table_al">Lid 5. We onderscheiden in de regeling drie routes waarin de subsidie kan worden aangevraagd (zie bijlage 1 voor toelichting op de drie routes):</text:p>
                    <text:p text:style-name="table_al"> Lid 5, onder d wordt verwijderd </text:p>
                  </table:table-cell>
                  <table:table-cell table:style-name="cell_frame_all" table:number-rows-spanned="1" table:number-columns-spanned="1">
                    <text:p text:style-name="table_al">De route doe-het-zelf vervalt. DHZ wordt nu mogelijk gemaakt via de declaratieroute.</text:p>
                  </table:table-cell>
                </table:table-row>
                <table:table-row table:style-name="row">
                  <table:table-cell table:style-name="cell_frame_all" table:number-rows-spanned="1" table:number-columns-spanned="1">
                    <text:p text:style-name="table_al"> [toevoeging nieuw lid] </text:p>
                  </table:table-cell>
                  <table:table-cell table:style-name="cell_frame_all" table:number-rows-spanned="1" table:number-columns-spanned="1">
                    <text:p text:style-name="table_al"> Lid 6. De route ‘declaratieformulier’ zoals genoemd in artikel 8 lid 5 onder c, kan aangevraagd worden voor twee mogelijke uitvoeringen: via een erkend bedrijf of via doe-het-zelfuitvoering. </text:p>
                  </table:table-cell>
                  <table:table-cell table:style-name="cell_frame_all" table:number-rows-spanned="1" table:number-columns-spanned="1">
                    <text:p text:style-name="table_al">Hiermee wordt mogelijk gemaakt dat de declaratieroute ook ingezet kan worden voor het declareren van isolatiemateriaal die gekocht is in de bouwmarkt door doe-het-zelf klussers. </text:p>
                  </table:table-cell>
                </table:table-row>
                <table:table-row table:style-name="row">
                  <table:table-cell table:style-name="cell_frame_all" table:number-rows-spanned="1" table:number-columns-spanned="1">
                    <text:p text:style-name="table_al"> [toevoeging nieuw sublid onder lid 8] </text:p>
                  </table:table-cell>
                  <table:table-cell table:style-name="cell_frame_all" table:number-rows-spanned="1" table:number-columns-spanned="1">
                    <text:p text:style-name="table_al">Lid 8, onder i.: Aankoopbon of factuur van de isolatiematerialen, waarop de volgende informatie vermeld is: </text:p>
                    <text:list text:style-name="id1-3-2-2-1-2-1-4-20-2-2">
                      <text:list-item text:style-override="id1-3-2-2-1-2-1-4-20-2-2-1">
                        <text:number>i.</text:number>
                        <text:p text:style-name="table_al"> de kosten van de aangeschafte materialen </text:p>
                      </text:list-item>
                      <text:list-item text:style-override="id1-3-2-2-1-2-1-4-20-2-2-2">
                        <text:number>ii.</text:number>
                        <text:p text:style-name="table_al"> datum van transactie </text:p>
                      </text:list-item>
                      <text:list-item text:style-override="id1-3-2-2-1-2-1-4-20-2-2-3">
                        <text:number>iii.</text:number>
                        <text:p text:style-name="table_al"> overzicht van de aangeschafte materialen </text:p>
                      </text:list-item>
                      <text:list-item text:style-override="id1-3-2-2-1-2-1-4-20-2-2-4">
                        <text:number>iv.</text:number>
                        <text:p text:style-name="table_al"> Rd-waarde van de isolatiematerialen </text:p>
                      </text:list-item>
                    </text:list>
                  </table:table-cell>
                  <table:table-cell table:style-name="cell_frame_all" table:number-rows-spanned="1" table:number-columns-spanned="1">
                    <text:p text:style-name="table_al">Hiermee wordt mogelijk gemaakt dat je met het indienen van de aankoopbon waarop de juiste informatie is vermeld, de subsidie kunt declareren.</text:p>
                  </table:table-cell>
                </table:table-row>
                <table:table-row table:style-name="row">
                  <table:table-cell table:style-name="cell_frame_all" table:number-rows-spanned="1" table:number-columns-spanned="1">
                    <text:p text:style-name="table_al">Lid 6. Het aanvragen van de subsidie voor alle routes kan middels het hiervoor (online of fysiek) beschikbaar gestelde aanvraagformulier.</text:p>
                    <text:p text:style-name="table_al">Lid 7. Bij het aanvraagformulier voor de route 'collectieve inkoopactie' en 'advies aan huis' levert de aanvrager de volgende gegevens aan:</text:p>
                    <text:list text:style-name="id1-3-2-2-1-2-1-4-21-1-3">
                      <text:list-item text:style-override="id1-3-2-2-1-2-1-4-21-1-3-1">
                        <text:number>a.</text:number>
                        <text:p text:style-name="table_al"> Persoonsgegevens;</text:p>
                      </text:list-item>
                      <text:list-item text:style-override="id1-3-2-2-1-2-1-4-21-1-3-2">
                        <text:number>b.</text:number>
                        <text:p text:style-name="table_al"> Gegevens over de woning;</text:p>
                      </text:list-item>
                      <text:list-item text:style-override="id1-3-2-2-1-2-1-4-21-1-3-3">
                        <text:number>c.</text:number>
                        <text:p text:style-name="table_al"> Energielabel van de woning of bewijs van slecht geïsoleerde bouwdelen.</text:p>
                      </text:list-item>
                    </text:list>
                    <text:p text:style-name="table_al">Lid 8. Bij het declaratieformulier voor de route 'declaratieformulier' levert de aanvrager de volgende gegevens aan:</text:p>
                    <text:list text:style-name="id1-3-2-2-1-2-1-4-21-1-5">
                      <text:list-item text:style-override="id1-3-2-2-1-2-1-4-21-1-5-1">
                        <text:number>a.</text:number>
                        <text:p text:style-name="table_al"> Persoonsgegevens;</text:p>
                      </text:list-item>
                      <text:list-item text:style-override="id1-3-2-2-1-2-1-4-21-1-5-2">
                        <text:number>b.</text:number>
                        <text:p text:style-name="table_al"> Gegevens over de woning;</text:p>
                      </text:list-item>
                      <text:list-item text:style-override="id1-3-2-2-1-2-1-4-21-1-5-3">
                        <text:number>c.</text:number>
                        <text:p text:style-name="table_al"> IBAN en tenaamstelling waar het subsidiebedrag naar kan worden overgemaakt;</text:p>
                      </text:list-item>
                      <text:list-item text:style-override="id1-3-2-2-1-2-1-4-21-1-5-4">
                        <text:number>d.</text:number>
                        <text:p text:style-name="table_al"> WOZ-waarde op 1-1-2022;</text:p>
                      </text:list-item>
                      <text:list-item text:style-override="id1-3-2-2-1-2-1-4-21-1-5-5">
                        <text:number>e.</text:number>
                        <text:p text:style-name="table_al"> Energielabel van de woning of bewijs van slecht geïsoleerde bouwdelen;</text:p>
                      </text:list-item>
                      <text:list-item text:style-override="id1-3-2-2-1-2-1-4-21-1-5-6">
                        <text:number>f.</text:number>
                        <text:p text:style-name="table_al"> Foto’s van de geïsoleerde bouwdelen van de woning na uitvoering van de isolatiemaatregel(en);</text:p>
                      </text:list-item>
                      <text:list-item text:style-override="id1-3-2-2-1-2-1-4-21-1-5-7">
                        <text:number>g.</text:number>
                        <text:p text:style-name="table_al"> Betaalbewijs aan het isolatiebedrijf van uitvoering van de isolatiemaatregelen;</text:p>
                      </text:list-item>
                      <text:list-item text:style-override="id1-3-2-2-1-2-1-4-21-1-5-8">
                        <text:number>h.</text:number>
                        <text:p text:style-name="table_al"> Facturen voor de uitgevoerde subsidiabele activiteiten, waarop volgende informatie vermeld is:</text:p>
                      </text:list-item>
                      <text:list-item text:style-override="id1-3-2-2-1-2-1-4-21-1-5-9">
                        <text:number>i.</text:number>
                        <text:p text:style-name="table_al"> het deel van de kosten die subsidiabel zijn (duidelijk uitgesplitst en aangemerkt);</text:p>
                      </text:list-item>
                      <text:list-item text:style-override="id1-3-2-2-1-2-1-4-21-1-5-10">
                        <text:number>Ii.</text:number>
                        <text:p text:style-name="table_al"> meldcode product (die voldoen aan de door het Rijk gestelde eisen);</text:p>
                      </text:list-item>
                      <text:list-item text:style-override="id1-3-2-2-1-2-1-4-21-1-5-11">
                        <text:number>Iii.</text:number>
                        <text:p text:style-name="table_al"> aantal vierkante meters van toegepaste isolatiemaatregel, en;</text:p>
                      </text:list-item>
                      <text:list-item text:style-override="id1-3-2-2-1-2-1-4-21-1-5-12">
                        <text:number>iv.</text:number>
                        <text:p text:style-name="table_al"> datum van uitvoering.</text:p>
                      </text:list-item>
                    </text:list>
                    <text:p text:style-name="table_al">Lid 9. Voor het aanvragen van subsidie middels de route ‘doe-het-zelf’ leveren bewoners vóór uitvoering van de isolatiemaatregel, ten minste de volgende gegevens aan:</text:p>
                    <text:list text:style-name="id1-3-2-2-1-2-1-4-21-1-7">
                      <text:list-item text:style-override="id1-3-2-2-1-2-1-4-21-1-7-1">
                        <text:number>a.</text:number>
                        <text:p text:style-name="table_al"> Persoonsgegevens;</text:p>
                      </text:list-item>
                      <text:list-item text:style-override="id1-3-2-2-1-2-1-4-21-1-7-2">
                        <text:number>b.</text:number>
                        <text:p text:style-name="table_al"> Gegevens over de woning;</text:p>
                      </text:list-item>
                      <text:list-item text:style-override="id1-3-2-2-1-2-1-4-21-1-7-3">
                        <text:number>c.</text:number>
                        <text:p text:style-name="table_al"> Foto’s van de te isoleren bouwdelen van de woning vóór uitvoering van de isolatiemaatregel(en);</text:p>
                      </text:list-item>
                      <text:list-item text:style-override="id1-3-2-2-1-2-1-4-21-1-7-4">
                        <text:number>d.</text:number>
                        <text:p text:style-name="table_al">Het aantal te isoleren vierkante meters.</text:p>
                      </text:list-item>
                    </text:list>
                    <text:p text:style-name="table_al">Lid 10. Binnen 90 dagen na verzilvering van de kadokaart (behorende bij de route ‘doe-het-zelf’) dienen foto’s van de geïsoleerde bouwdelen te worden aangeleverd bij de uitvoerende organisatie;</text:p>
                    <text:p text:style-name="table_al">Lid 11. Wanneer binnen 90 dagen geen foto’s zijn aangeleverd conform artikel 8, lid 10, of wanneer na beoordeling van de foto’s door de uitvoerende organisatie blijkt dat de uitvoering niet voldoet aan de gestelde voorwaarden zoals beschreven in artikel 4 en 5, kan het college besluiten het toegekende subsidiebedrag terug te vorderen;</text:p>
                    <text:p text:style-name="table_al">Lid 12. Aanvragen voor route ‘collectieve inkoopactie’, ‘advies-aan-huis’ en ‘declaratieformulier’ kunnen tot en met 31 oktober 2028 worden ingediend;</text:p>
                    <text:p text:style-name="table_al">Lid 13. Aanvragen voor route ‘doe-het-zelf’ kunnen tot en met 30 september 2025 worden ingediend.</text:p>
                  </table:table-cell>
                  <table:table-cell table:style-name="cell_frame_all" table:number-rows-spanned="1" table:number-columns-spanned="1">
                    <text:p text:style-name="table_al"> Lid 6 wordt lid 7 </text:p>
                    <text:p text:style-name="table_al"> Lid 7 wordt lid 8 </text:p>
                    <text:p text:style-name="table_al"> Lid 8 wordt lid 9 </text:p>
                    <text:p text:style-name="table_al"> Lid 9 wordt verwijderd </text:p>
                    <text:p text:style-name="table_al"> Lid 10 wordt verwijderd </text:p>
                    <text:p text:style-name="table_al"> Lid 11 wordt verwijderd </text:p>
                    <text:p text:style-name="table_al"> Lid 12 wordt lid 10 </text:p>
                    <text:p text:style-name="table_al"> Lid 13 wordt verwijd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9 – Afhandelen aanvraag</text:span>
                    </text:p>
                    <text:p text:style-name="table_al">[...]</text:p>
                    <text:p text:style-name="table_al">Lid 13. Bij route ‘declaratieformulier’ geldt dat een subsidieaanvraag tot maximaal 24 maanden na de realisatie van de isolatiemaatregelen kan worden ingediend. De uiterlijke indieningstermijn van 31 oktober 2028 (artikel 8 lid 12) blijft van toepassing;</text:p>
                  </table:table-cell>
                  <table:table-cell table:style-name="cell_frame_all" table:number-rows-spanned="1" table:number-columns-spanned="1">
                    <text:p text:style-name="table_al">
                      <text:span text:style-name="nadrukvet">Artikel 9 – Afhandelen aanvraag</text:span>
                    </text:p>
                    <text:p text:style-name="table_al">[...]</text:p>
                    <text:p text:style-name="table_al">Lid 13. Bij route ‘declaratieformulier’ geldt dat een subsidieaanvraag tot maximaal 24 maanden na de realisatie van de isolatiemaatregelen kan worden ingediend. De uiterlijke indieningstermijn van 31 oktober 2028 (artikel 8 lid 10) blijf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d 14. Een subsidieaanvraag voor de route 'doe-het-zelf' kan enkel vooraf, voor de isolatiematerialen zijn aangeschaft, worden ingediend;</text:p>
                    <text:p text:style-name="table_al">Lid 15. Bij de route 'doe-het-zelf' neemt de uitvoerende organisatie binnen 2 weken na ontvangst van de aanvraag, dan wel na het compleet worden daarvan, een beslissing over het verstrekken van de subsidie en deelt de beslissing via e-mail met de aanvrager;</text:p>
                    <text:p text:style-name="table_al">Lid 16. Bij de route 'doe-het-zelf' wordt de kadokaart ter waarde van € 1.440 (conform artikel 6, lid 2), binnen 2 weken na ontvangst van de aanvraag, dan wel na het compleet worden daarvan, via de post verstuurd aan de aanvrager;</text:p>
                    <text:p text:style-name="table_al">Lid 17. Bij de route 'doe-het-zelf' moet de kadokaart binnen 90 dagen na ontvangst worden verzilverd bij een aangesloten partner. Na deze termijn vervalt de kadokaart en kan deze niet meer verzilverd worden;</text:p>
                    <text:p text:style-name="table_al">Lid 18. Bij de route 'doe-het-zelf' wordt het subsidiebedrag in eerste instantie als voorschot verleend en achteraf vastgesteld conform het bedrag van de aangeschafte middelen;</text:p>
                  </table:table-cell>
                  <table:table-cell table:style-name="cell_frame_all" table:number-rows-spanned="1" table:number-columns-spanned="1">
                    <text:p text:style-name="table_al"> Lid 14 t/m 18 worden verwijd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d 19. Bij overschrijding van de in artikel 9, lid 5, 11 en 15 bedoelde termijnen kan de aanvrager niet afleiden dat zijn/haar aanvraag is of wordt gehonoreerd;</text:p>
                  </table:table-cell>
                  <table:table-cell table:style-name="cell_frame_all" table:number-rows-spanned="1" table:number-columns-spanned="1">
                    <text:p text:style-name="table_al">Lid 19 wordt lid 14.: Bij overschrijding van de in artikel 9, lid 5 en 11 bedoelde termijnen kan de aanvrager niet afleiden dat zijn/haar aanvraag is of wordt gehonoreerd;</text:p>
                  </table:table-cell>
                  <table:table-cell table:style-name="cell_frame_all" table:number-rows-spanned="1" table:number-columns-spanned="1">
                    <text:p text:style-name="table_al">De verwijzing naar artikel 9 lid 15 wordt hiermee verwijderd</text:p>
                  </table:table-cell>
                </table:table-row>
                <table:table-row table:style-name="row">
                  <table:table-cell table:style-name="cell_frame_all" table:number-rows-spanned="1" table:number-columns-spanned="1">
                    <text:p text:style-name="table_al">Lid 20. Door het college en de uitvoerende organisatie kunnen steekproefsgewijze controles worden uitgevoerd op uitvoering en rechtmatige besteding van de subsidie in de woning;</text:p>
                    <text:p text:style-name="table_al">Lid 21. Het college kan aan de subsidieverlening dan wel -vaststelling nadere voorschriften en verplichtingen verbinden.</text:p>
                  </table:table-cell>
                  <table:table-cell table:style-name="cell_frame_all" table:number-rows-spanned="1" table:number-columns-spanned="1">
                    <text:p text:style-name="table_al"> Lid 20 wordt lid 15. </text:p>
                    <text:p text:style-name="table_al"> Lid 21 wordt lid 1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lage 1 </text:span>
                    </text:p>
                    <text:p text:style-name="table_al">[...]</text:p>
                    <text:p text:style-name="table_al">Lid 3. Declaratieformulier</text:p>
                    <text:p text:style-name="table_al">Wanneer een aanvrager zelf een erkend isolatiebedrijf wil benaderen voor het uitvoeren van de maatregelen en gebruik wil maken van de ‘Subsidieregeling Lokale Aanpak Isolatie Katwijk voor koopwoningen’ conform de maatregelen binnen deze regeling, kan er gebruik worden gemaakt van het declaratieformulier. De aanvrager dient de subsidie aan te vragen binnen 24 maanden nadat de maatregelen zijn uitgevoerd. In het formulier wordt gevraagd om de informatie zoals beschreven in artikel 8, lid 8 aan te leveren.</text:p>
                  </table:table-cell>
                  <table:table-cell table:style-name="cell_frame_all" table:number-rows-spanned="1" table:number-columns-spanned="1">
                    <text:p text:style-name="table_al">
                      <text:span text:style-name="nadrukvet">Bijlage 1 </text:span>
                    </text:p>
                    <text:p text:style-name="table_al">[...]</text:p>
                    <text:p text:style-name="table_al">Lid 3. Declaratieformulier</text:p>
                    <text:p text:style-name="table_al">Wanneer een aanvrager zelf een erkend isolatiebedrijf wil benaderen voor het uitvoeren van de maatregelen en gebruik wil maken van de ‘Subsidieregeling Lokale Aanpak Isolatie Katwijk voor koopwoningen’ conform de maatregelen binnen deze regeling, kan er gebruik worden gemaakt van het declaratieformulier. De aanvrager dient de subsidie aan te vragen binnen 24 maanden nadat de maatregelen zijn uitgevoerd. In het formulier wordt gevraagd om de informatie zoals beschreven in artikel 8, lid 9 aan te leveren. Het declaratieformulier kan ook gebruikt worden om isolatiemateriaal te declareren voor doe-het-zelvers, conform artikel 8, lid 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d 4. Doe-het-zelf</text:p>
                    <text:p text:style-name="table_al">Een aanvrager kan ook zelf de isolatiewerkzaamheden uitvoeren. In dat geval kan de aanvrager gebruikmaken van de route ‘doe-het-zelf’. Hierbij wordt het subsidiebedrag verleend via een kadokaart. Deze kan de aanvrager gebruiken bij een aangesloten partner om isolatiemateriaal aan te schaffen. De partners en materialen zijn te vinden op de website van uitvoerende organisatie bij het aanvragen van de kadokaart. De aanvrager kan maximaal €1.440 subsidie krijgen via de kadokaart. Het uiteindelijke subsidiebedrag wordt vastgesteld op basis van de daadwerkelijke kosten bij de aangesloten partner. Het bedrag op de kadokaart vervalt als de kaart niet binnen 90 dagen gebruikt wordt. Binnen deze periode kan de aanvrager wel meerdere keren gebruikmaken van de kadokaart, tot het totaalbedrag is bereikt.</text:p>
                  </table:table-cell>
                  <table:table-cell table:style-name="cell_frame_all" table:number-rows-spanned="1" table:number-columns-spanned="1">
                    <text:p text:style-name="table_al"> Lid 4 wordt verwijderd </text:p>
                  </table:table-cell>
                  <table:table-cell table:style-name="cell_frame_all" table:number-rows-spanned="1" table:number-columns-spanned="1">
                    <text:p text:style-name="table_al"/>
                  </table:table-cell>
                </table:table-row>
              </table:table>
              <text:p text:style-name="table_bottom"/>
            </text:section>
            <text:p text:style-name="al"/>
            <text:p text:style-name="al">Dit besluit treedt in werking op de eerste dag na publicatie.</text:p>
          </text:section>
        </text:section>
        <text:section text:name="regeling-sluiting_id1-3-2-3" text:style-name="regeling-sluiting">
          <text:section text:name="ondertekening_id1-3-2-3-1">
            <text:p><text:span text:style-name="functie">Aldus vastgesteld in de vergadering van 7 oktober 2025</text:span></text:p>
          </text:section>
          <text:section text:name="ondertekening_id1-3-2-3-2">
            <text:p><text:span text:style-name="functie"/></text:p>
            <text:p><text:span text:style-name="functie">Burgemeester en wethouders van Katwijk,</text:span></text:p>
          </text:section>
          <text:section text:name="ondertekening_id1-3-2-3-3">
            <text:p><text:span text:style-name="functie"/></text:p>
            <text:p><text:span text:style-name="functie">de 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80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DCTERMS.alternative">Subsidieregeling Lokale Aanpak Isolatie Katwijk voor koopwoningen</meta:user-defined>
    <dc:language>nl</dc:language>
    <meta:user-defined meta:name="OVERHEIDop.locatietype/OVERHEIDop.gebiedsmarkering">Gemeente</meta:user-defined>
    <meta:user-defined meta:name="DC.title">Subsidieregeling Lokale Aanpak Isolatie Katwijk voor koopwoningen</meta:user-defined>
    <meta:user-defined meta:name="DCTERMS.W3CDTF/DCTERMS.available">2025-10-16</meta:user-defined>
    <meta:user-defined meta:name="DCTERMS.W3CDTF/OVERHEIDop.jaargang">2025</meta:user-defined>
    <meta:user-defined meta:name="OVERHEIDop.publicationIssue">448016</meta:user-defined>
    <meta:user-defined meta:name="OVERHEIDop.betreftRegeling">CVDR734523_3</meta:user-defined>
    <meta:user-defined meta:name="xs:date/OVERHEIDop.startdatum">2025-10-17</meta:user-defined>
    <meta:user-defined meta:name="xs:date/OVERHEIDop.einddatum">2029-01-01</meta:user-defined>
    <meta:user-defined meta:name="OVERHEIDop.GmbID/DC.identifier">gmb-2025-448016</meta:user-defined>
    <meta:user-defined meta:name="OVERHEIDop.versieInformatie"/>
  </office:meta>
</office:document-meta>
</file>