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slagcontainer en dichte vuilniscontainer op de locatie Suze Groeneweg-erf thv 33 te Dordrecht, zaaknummer 2025-01009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slagcontainer en dichte vuilniscontainer op de locatie Suze Groeneweg-erf thv 33 te Dordrecht van 13 oktober 2025 t/m 27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0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0998</meta:user-defined>
    <dc:language>nl</dc:language>
    <meta:user-defined meta:name="OVERHEIDop.locatietype/OVERHEIDop.gebiedsmarkering">Adres</meta:user-defined>
    <meta:user-defined meta:name="DC.title">Vergunning tijdelijk gebruik openbare ruimte voor het plaatsen van een hekwerk, bouwkeet, los toilet, opslagcontainer en dichte vuilniscontainer op de locatie Suze Groeneweg-erf thv 33 te Dordrecht, zaaknummer 2025-0100998</meta:user-defined>
    <meta:user-defined meta:name="DCTERMS.W3CDTF/DCTERMS.available">2025-10-16</meta:user-defined>
    <meta:user-defined meta:name="DCTERMS.W3CDTF/OVERHEIDop.jaargang">2025</meta:user-defined>
    <meta:user-defined meta:name="OVERHEIDop.publicationIssue">448014</meta:user-defined>
    <meta:user-defined meta:name="OVERHEIDop.GmbID/DC.identifier">gmb-2025-448014</meta:user-defined>
    <meta:user-defined meta:name="OVERHEIDop.versieInformatie"/>
  </office:meta>
</office:document-meta>
</file>