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staande bouwwerk verbouwen GHG - Entreehal A en vm Engels, Stationsplein 45 3013A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6-09-2025, bestaande bouwwerk verbouwen GHG - Entreehal A en vm Engels, Stationsplein 45 3013AK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801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1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1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877</meta:user-defined>
    <meta:user-defined meta:name="DCTERMS.abstract">bestaande bouwwerk verbouwen GHG - Entreehal A en vm Eng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staande bouwwerk verbouwen GHG - Entreehal A en vm Engels, Stationsplein 45 3013AK Rot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012</meta:user-defined>
    <meta:user-defined meta:name="OVERHEIDop.GmbID/DC.identifier">gmb-2025-448012</meta:user-defined>
    <meta:user-defined meta:name="OVERHEIDop.versieInformatie"/>
  </office:meta>
</office:document-meta>
</file>