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-Sidelinge 196, West-Sidelinge 196 3042C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West-Sidelinge 196, West-Sidelinge 196 3042C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0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9</meta:user-defined>
    <meta:user-defined meta:name="DCTERMS.abstract">West-Sidelinge 196</meta:user-defined>
    <dc:language>nl</dc:language>
    <meta:user-defined meta:name="DC.title">Aangevraagde omgevingsvergunning, West-Sidelinge 196, West-Sidelinge 196 3042CV Rotterdam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469</meta:user-defined>
    <meta:user-defined meta:name="OVERHEIDop.publicationIssue">448011</meta:user-defined>
    <meta:user-defined meta:name="OVERHEIDop.GmbID/DC.identifier">gmb-2025-448011</meta:user-defined>
    <meta:user-defined meta:name="OVERHEIDop.versieInformatie"/>
  </office:meta>
</office:document-meta>
</file>