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7-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67-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316500      Gemeenteblad: 2025, nr.</text:p>
            <text:p text:style-name="common-al">Onderwerp: Tijdelijke verkeersmaatregelen in verband met de bouwwerkzaamheden van fase 1 van project ‘Tussen Kasteel en Wijchens Meer’ rondom het Europaplein in Wijchen.</text:p>
            <text:p text:style-name="common-al">Deze tijdelijke verkeersmaatregelen gelden voor de komende vier jaar, of zoveel langer of korter dan noodzakelijk is voor de bouw van project Tussen Kasteel en Wijchens Meer. </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 1994),</text:p>
            <text:p text:style-name="common-al">- artikel 15 van de WVW 1994,</text:p>
            <text:p text:style-name="common-al">- artikel 18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x oktober 2025 positief is geadviseerd.</text:p>
            <text:p text:style-name="common-al"/>
            <text:p text:style-name="common-al">
            <text:span text:style-name="nadrukvet">Overwegende dat:</text:span>
          </text:p>
            <text:p text:style-name="common-al">
            <text:span text:style-name="nadrukondlijn">Algemeen</text:span>
          </text:p>
            <text:p text:style-name="common-al">• het Europaplein in Wijchen in eigendom, beheer en onderhoud is bij de gemeente Wijchen;</text:p>
            <text:p text:style-name="common-al">• de gemeente Wijchen verantwoordelijk is voor de bruikbaarheid, verkeersveiligheid en doorstroming van verkeer op het bovengenoemde plein;</text:p>
            <text:p text:style-name="common-al">• binnenkort de bouwwerkzaamheden van project ‘Tussen Kasteel en Wijchens Meer’ fase 1 starten;</text:p>
            <text:p text:style-name="common-al">• het gebied rondom de bouwplek tijdelijk wordt ingericht om de veiligheid van de verkeersdeelnemers te waarborgen;</text:p>
            <text:p text:style-name="common-al">• de parkeergarage onder de Albert Heijn toegankelijk blijft;</text:p>
            <text:p text:style-name="common-al"/>
            <text:p text:style-name="common-al">
            <text:span text:style-name="nadrukondlijn">(Brom)fiets- en voetpad</text:span>
          </text:p>
            <text:p text:style-name="common-al">• er vanwege de bouwwerkzaamheden beperkte ruimte is tussen de Don Emanuelstraat en het Europaplein;</text:p>
            <text:p text:style-name="common-al">• door deze beperkte ruimte het niet meer mogelijk is voor motorvoertuigen om vanaf de Don Emanuelstraat, via het Europaplein door te rijden naar de Meester van Coothlaan;</text:p>
            <text:p text:style-name="common-al">• er wel voldoende ruimte is voor langzaam verkeer;</text:p>
            <text:p text:style-name="common-al"/>
            <text:p text:style-name="common-al">• er daarom een tijdelijk voetpad en een (brom)fietspad wordt aangelegd van de Don Emanuelstraat naar parkeerterrein Europaplein aan de Meester van Coothlaan;</text:p>
            <text:p text:style-name="common-al">• er fysieke maatregelen worden genomen door middel van een paaltje om gemotoriseerd verkeer te weren;</text:p>
            <text:p text:style-name="common-al"/>
            <text:p text:style-name="common-al">
            <text:span text:style-name="nadrukondlijn">Tijdelijke ontsluiting bouwverkeer</text:span>
          </text:p>
            <text:p text:style-name="common-al">• er vanwege de bouwwerkzaamheden beperkte bewegingsruimte is voor het bouwverkeer;</text:p>
            <text:p text:style-name="common-al">• het bouwverkeer hierom in één richting over het bouwterrein rijdt van de Kasteellaan naar het Europaplein;</text:p>
            <text:p text:style-name="common-al">• de draaicirkel van het bouwverkeer te groot is om via de huidige ontsluiting van het Europaplein de Meester van Coothlaan op te kunnen draaien;</text:p>
            <text:p text:style-name="common-al">• aan de Meester van Coothlaan een tijdelijke ontsluiting wordt gecreëerd exclusief voor het bouwverkeer;</text:p>
            <text:p text:style-name="common-al">• het bouwverkeer vanaf de tijdelijke ontsluiting niet richting Stationslaan kan draaien, maar alleen richting de Meerdreef;</text:p>
            <text:p text:style-name="common-al">• hier een verplichte rijrichting rechtsaf wordt ingesteld richting de Meerdreef;</text:p>
            <text:p text:style-name="common-al"/>
            <text:p text:style-name="common-al">
            <text:span text:style-name="nadrukondlijn">Gehandicaptenparkeerplaatsen</text:span>
          </text:p>
            <text:p text:style-name="common-al">• op de plek van de tijdelijke ontsluiting voor bouwverkeer twee gehandicaptenparkeerplaatsen zitten;</text:p>
            <text:p text:style-name="common-al">• deze twee gehandicaptenparkeerplaatsen niet vervallen, maar verplaatst worden in de nabije omgeving;</text:p>
            <text:p text:style-name="common-al"/>
            <text:p text:style-name="common-al">
            <text:span text:style-name="nadrukondlijn">Blauwe zone</text:span>
          </text:p>
            <text:p text:style-name="common-al">• het parkeerterrein voor de Albert Heijn komt te vervallen en daarmee ook parkeerplekken in de blauwe zone;</text:p>
            <text:p text:style-name="common-al">• daarom de huidige blauwe zone op het parkeerterrein aan de Meester van Coothlaan wordt uitgebreid;</text:p>
            <text:p text:style-name="common-al"/>
            <text:p text:style-name="common-al">
            <text:span text:style-name="nadrukondlijn">Doodlopende straten</text:span>
          </text:p>
            <text:p text:style-name="common-al">• het tijdens de bouwwerkzaamheden niet meer mogelijk is voor motorvoertuigen om via de Don Emanuelstraat naar het deel van het Europaplein parkeerterrein te rijden wat aan de Meester van Coothlaan grenst;</text:p>
            <text:p text:style-name="common-al">• dit wel mogelijk blijft voor voetgangers en (brom)fietsers dus dat dit wordt aangegeven met een onderbord;</text:p>
            <text:p text:style-name="common-al">• naast Kasteellaan 8 een doodlopend straatje wordt ingericht waar aan het einde een tijdelijke vluchttrap wordt gerealiseerd;</text:p>
            <text:p text:style-name="common-al"/>
            <text:p text:style-name="common-al">
            <text:span text:style-name="nadrukondlijn">Laad- en losplekken</text:span>
          </text:p>
            <text:p text:style-name="common-al">• de huidige laad- en losplekken niet meer toegankelijk zijn wegens de bouwwerkzaamheden;</text:p>
            <text:p text:style-name="common-al">• er een nieuwe laad- en losplek wordt ingericht tussen parkeerterrein de Bolster en het Europaplein;</text:p>
            <text:p text:style-name="common-al">• er ook een nieuwe laad- en losplek wordt ingericht in de Oosterweg, rechts van de ingang van de Marktpromenade;</text:p>
            <text:p text:style-name="common-al"/>
            <text:p text:style-name="common-al">
            <text:span text:style-name="nadrukondlijn">Algemeen</text:spa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text:p text:style-name="common-al">nemen, gelet op het voorgaande, de volgende</text:p>
            <text:p text:style-name="common-al"/>
            <text:p text:style-name="common-al">B E S L U I T E N:</text:p>
            <text:list text:style-name="id1-3-2-2-1-67">
              <text:list-item text:style-override="id1-3-2-2-1-67-1">
                <text:number>I.</text:number>
                <text:p text:style-name="al">Door plaatsing van verkeersbord C02 volgens bijlage 1 van het RVV 1990 op de op de situatietekening aangegeven plek, kenbaar te maken als eenrichtingsweg;</text:p>
              </text:list-item>
              <text:list-item text:style-override="id1-3-2-2-1-67-2">
                <text:number>II.</text:number>
                <text:p text:style-name="al">Door plaatsing van verkeersbord C01 met onderbord ‘uitgezonderd bouwverkeer’ (gesloten in beide richtingen voor voertuigen, ruiters en geleiders van rij- of trekdieren of vee), volgens bijlage 1 van het RVV 1990, de tijdelijke ontsluiting voor het bouwverkeer aan de Meester van Coothlaan mogelijk te maken;</text:p>
              </text:list-item>
              <text:list-item text:style-override="id1-3-2-2-1-67-3">
                <text:number>III.</text:number>
                <text:p text:style-name="al">Het instellen van een (brom)fietspad van de Don Emanuelstraat naar parkeerterrein Europaplein aan de Meester van Coothlaan, door middel van het plaatsen van verkeersborden G12-A, G12-B en B06 van bijlage I van het RVV 1990;</text:p>
              </text:list-item>
              <text:list-item text:style-override="id1-3-2-2-1-67-4">
                <text:number>IV.</text:number>
                <text:p text:style-name="al">Het instellen van een voetpad volgens de situatietekening, door middel van het plaatsen van verkeersborden G7 en G8 van bijlage I van het RVV 1990;</text:p>
              </text:list-item>
              <text:list-item text:style-override="id1-3-2-2-1-67-5">
                <text:number>V.</text:number>
                <text:p text:style-name="al">Het instellen van een verplichte rijrichting naar rechts voor bouwverkeer dat uit de tijdelijke ontsluiting op de Meester van Coothlaan komt, door middel van het plaatsen van het verkeersbord D05-R van bijlage I van het RVV 1990;</text:p>
              </text:list-item>
              <text:list-item text:style-override="id1-3-2-2-1-67-6">
                <text:number>VI.</text:number>
                <text:p text:style-name="al">Het verplaatsen van twee gehandicaptenparkeerplaatsen naar de op de situatietekening aangegeven locaties, door middel van het plaatsen van verkeersbord E06 van bijlage I van het RVV 1990;</text:p>
              </text:list-item>
              <text:list-item text:style-override="id1-3-2-2-1-67-7">
                <text:number>VII.</text:number>
                <text:p text:style-name="al">Het uitbreiden van de al geldende blauwe zone volgens de situatietekening door middel van het plaatsen van verkeersborden E10 en E11 van bijlage I van het RVV 1990;</text:p>
              </text:list-item>
              <text:list-item text:style-override="id1-3-2-2-1-67-8">
                <text:number>VIII.</text:number>
                <text:p text:style-name="al">Het aanwijzen van de op de situatietekening aangegeven doodlopende wegen, door middel van het plaatsen van verkeersbord L08 van bijlage I van het RVV 1990;</text:p>
              </text:list-item>
              <text:list-item text:style-override="id1-3-2-2-1-67-9">
                <text:number>IX.</text:number>
                <text:p text:style-name="al">De op de situatietekening aangegeven twee gelegenheden aanwijzen voor het onmiddellijk laden en lossen van goederen door het plaatsen van verkeersbord E07 van bijlage I van het RVV 1990.</text:p>
              </text:list-item>
            </text:list>
            <text:p text:style-name="common-al"/>
            <text:p text:style-name="common-al">Namens het college van burgemeester en wethouders van Wijchen,</text:p>
            <text:p text:style-name="common-al"/>
            <text:p text:style-name="common-al">Margriet de Jong</text:p>
            <text:p text:style-name="common-al">beleidsmedewerker fysieke leefomgeving, team gebiedsinrichting</text:p>
            <text:p text:style-name="common-al">Datum: 14 oktober 2025</text:p>
            <text:p text:style-name="common-al"/>
            <text:p text:style-name="common-al">Bijlage 1: Situatietekening tijdelijke situatie Tussen Kasteel en Wijchens Meer</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Werkorganisatie Druten Wijchen, centrale balie in Druten (ter inzagelegging);</text:p>
            <text:p text:style-name="common-al">• Werkorganisatie Druten Wijchen, domein fysieke leefomgeving, team GEO informatie</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801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1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1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Wijchen - Tijdelijke verkeersmaatregelen in verband met de bouwwerkzaamheden van fase 1 van project ‘Tussen Kasteel en Wijchens Meer’  - Rondom het Europaplein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16500</meta:user-defined>
    <meta:user-defined meta:name="DCTERMS.abstract">Tijdelijke verkeersmaatregelen in verband met de bouwwerkzaamheden van fase 1 van project ‘Tussen Kasteel en Wijchens Meer’ rondom het Europaplein in Wijchen.</meta:user-defined>
    <meta:user-defined meta:name="OVERHEIDop.verkeersbordcode">B6</meta:user-defined>
    <meta:user-defined meta:name="OVERHEIDop.verkeersbordcode">C1</meta:user-defined>
    <meta:user-defined meta:name="OVERHEIDop.verkeersbordcode">C2</meta:user-defined>
    <meta:user-defined meta:name="OVERHEIDop.verkeersbordcode">D5</meta:user-defined>
    <meta:user-defined meta:name="OVERHEIDop.verkeersbordcode">E6</meta:user-defined>
    <meta:user-defined meta:name="OVERHEIDop.verkeersbordcode">E7</meta:user-defined>
    <meta:user-defined meta:name="OVERHEIDop.verkeersbordcode">E10</meta:user-defined>
    <meta:user-defined meta:name="OVERHEIDop.verkeersbordcode">E11</meta:user-defined>
    <meta:user-defined meta:name="OVERHEIDop.verkeersbordcode">G7</meta:user-defined>
    <meta:user-defined meta:name="OVERHEIDop.verkeersbordcode">G8</meta:user-defined>
    <meta:user-defined meta:name="OVERHEIDop.verkeersbordcode">G12a</meta:user-defined>
    <meta:user-defined meta:name="OVERHEIDop.verkeersbordcode">G12b</meta:user-defined>
    <meta:user-defined meta:name="OVERHEIDop.verkeersbordcode">L8</meta:user-defined>
    <dc:language>nl</dc:language>
    <meta:user-defined meta:name="OVERHEIDop.locatietype/OVERHEIDop.gebiedsmarkering">Vlak</meta:user-defined>
    <meta:user-defined meta:name="DC.title">Verkeersbesluit</meta:user-defined>
    <meta:user-defined meta:name="DCTERMS.W3CDTF/DCTERMS.available">2025-10-16</meta:user-defined>
    <meta:user-defined meta:name="OVERHEIDop.externeBijlage">Situatietekening|exb-2025-37466</meta:user-defined>
    <meta:user-defined meta:name="OVERHEIDop.externeBijlage">Advies politie-eenheid Oost-Nederland|exb-2025-37467</meta:user-defined>
    <meta:user-defined meta:name="OVERHEIDop.externeBijlage">Bezwaarschriftbijsluiter|exb-2025-37468</meta:user-defined>
    <meta:user-defined meta:name="DCTERMS.W3CDTF/OVERHEIDop.jaargang">2025</meta:user-defined>
    <meta:user-defined meta:name="OVERHEIDop.publicationIssue">448010</meta:user-defined>
    <meta:user-defined meta:name="OVERHEIDop.GmbID/DC.identifier">gmb-2025-448010</meta:user-defined>
    <meta:user-defined meta:name="OVERHEIDop.versieInformatie"/>
  </office:meta>
</office:document-meta>
</file>