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– berging aan Marktsingel 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arktsingel 4, 6102 VX te Echt / Echt-Susteren / ingekomen 2 oktober 2025 / het realiseren van een aanbouw – berging.</text:p>
            <text:p text:style-name="common-al">
            <text:span text:style-name="nadrukvet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800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0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0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– berging aan Marktsingel 4 te Ech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009</meta:user-defined>
    <meta:user-defined meta:name="OVERHEIDop.GmbID/DC.identifier">gmb-2025-448009</meta:user-defined>
    <meta:user-defined meta:name="OVERHEIDop.versieInformatie"/>
  </office:meta>
</office:document-meta>
</file>