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Winterfeest op 14 december 2025, locatie  Belvédèrebos 270, 2715V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8-10-2025 een aanvraag ontvangen met het zaaknummer 2025-134558 voor het evenement Winterfeest speelboerderij op 14 december 2025, locatie Belvédèrebos 270, 2715VP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0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4558</meta:user-defined>
    <meta:user-defined meta:name="DCTERMS.abstract">Winterfeest speelboerderij (14 december 2025)</meta:user-defined>
    <dc:language>nl</dc:language>
    <meta:user-defined meta:name="OVERHEIDop.locatietype/OVERHEIDop.gebiedsmarkering">Punt</meta:user-defined>
    <meta:user-defined meta:name="DC.title">Kennisgeving aanvraag Evenementenvergunning voor het evenement Winterfeest op 14 december 2025, locatie  Belvédèrebos 270, 2715VP Zoeter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06</meta:user-defined>
    <meta:user-defined meta:name="OVERHEIDop.GmbID/DC.identifier">gmb-2025-448006</meta:user-defined>
    <meta:user-defined meta:name="OVERHEIDop.versieInformatie"/>
  </office:meta>
</office:document-meta>
</file>