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13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801147 is verzonden op onderstaande datum:</text:p>
            <text:p text:style-name="common-al">het kappen van 13 dode bomen, 14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9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5963</meta:user-defined>
    <meta:user-defined meta:name="DCTERMS.abstract">het kappen van 13 dod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ergdijk 13 5721WH As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95</meta:user-defined>
    <meta:user-defined meta:name="OVERHEIDop.GmbID/DC.identifier">gmb-2025-447995</meta:user-defined>
    <meta:user-defined meta:name="OVERHEIDop.versieInformatie"/>
  </office:meta>
</office:document-meta>
</file>