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Rotterdamstraat 28.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Rotterdamstraat ter hoogte van huisnummer 28, is een gehandicaptenparkeerplaats op kenteken aangelegd (kenteken 11-LLJ-3).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11-LLJ-3) in de Rotterdamstraat op te heffen. </text:p>
            <text:p text:style-name="al"/>
            <text:p text:style-name="al">Motivering</text:p>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Rotterdam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11-LLJ-3 in de Rotterdamstraat ter hoogte van huisnummer 28,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2-10-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ahi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799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9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9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Rotterdam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Opheffen gehandicaptenparkeerplaats op kenteken, Rotterdamstraat 28.</meta:user-defined>
    <meta:user-defined meta:name="DCTERMS.W3CDTF/DCTERMS.available">2025-10-16</meta:user-defined>
    <meta:user-defined meta:name="DCTERMS.W3CDTF/OVERHEIDop.jaargang">2025</meta:user-defined>
    <meta:user-defined meta:name="OVERHEIDop.publicationIssue">447993</meta:user-defined>
    <meta:user-defined meta:name="OVERHEIDop.GmbID/DC.identifier">gmb-2025-447993</meta:user-defined>
    <meta:user-defined meta:name="OVERHEIDop.versieInformatie"/>
  </office:meta>
</office:document-meta>
</file>