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bouwing aan Marktsingel 1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rktsingel 1a. 6102 VV te Echt / Echt-Susteren / ingekomen 6 oktober 2025 / het realiseren van een verbouwing.</text:p>
            <text:p text:style-name="common-al">
            <text:span text:style-name="nadrukvet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799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erbouwing aan Marktsingel 1a te 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92</meta:user-defined>
    <meta:user-defined meta:name="OVERHEIDop.GmbID/DC.identifier">gmb-2025-447992</meta:user-defined>
    <meta:user-defined meta:name="OVERHEIDop.versieInformatie"/>
  </office:meta>
</office:document-meta>
</file>