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Palestinastraat 17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Palestinastraat ter hoogte van huisnummer 175, is een gehandicaptenparkeerplaats op kenteken aangelegd (kenteken HZ-862-R).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HZ-862-R) in de Palestinastraat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Palestina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HZ-862-R<text:span text:style-name="nadrukvet"/>in de Palestinastraat ter hoogte van huisnummer 175,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10-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ah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79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Palestinastraat 17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gehandicaptenparkeerplaats op kenteken, Palestinastraat 175.</meta:user-defined>
    <meta:user-defined meta:name="DCTERMS.W3CDTF/DCTERMS.available">2025-10-16</meta:user-defined>
    <meta:user-defined meta:name="DCTERMS.W3CDTF/OVERHEIDop.jaargang">2025</meta:user-defined>
    <meta:user-defined meta:name="OVERHEIDop.publicationIssue">447991</meta:user-defined>
    <meta:user-defined meta:name="OVERHEIDop.GmbID/DC.identifier">gmb-2025-447991</meta:user-defined>
    <meta:user-defined meta:name="OVERHEIDop.versieInformatie"/>
  </office:meta>
</office:document-meta>
</file>